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en jeugdhulp gemeente Beuningen 2019</text:p>
      <text:section text:name="regeling_id1-3-2" text:style-name="regeling">
        <text:section text:name="aanhef_id1-3-2-1" text:style-name="aanhef">
          <text:section text:name="preambule_id1-3-2-1-1" text:style-name="preambule">
            <text:p text:style-name="al">De raad van de gemeente Beuningen;</text:p>
            <text:p text:style-name="al">gelezen het voorstel van het college van burgemeester en wethouders van [datum en nummer];</text:p>
            <text:p text:style-name="al">gelet op het VN-Verdrag inzake de rechten van personen met een handicap;</text:p>
            <text:p text:style-name="al">gelet op het Internationaal verdrag inzake de rechten van het kind;</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Cliëntenraad Beuningen;</text:p>
            <text:p text:style-name="al">overwegende dat:</text:p>
            <text:p text:style-name="al">- inwoners een eigen verantwoordelijkheid dragen voor de wijze waarop zij hun leven inrichten en deelnemen aan het maatschappelijk leven; </text:p>
            <text:p text:style-name="al">-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besluit vast te stellen de Verordening maatschappelijke ondersteuning en jeugdhulp gemeente Beun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 Begripsbepalingen</text:p>
            <text:p text:style-name="al">a) 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p text:style-name="al">b) Algemeen gebruikelijke voorziening: een voorziening waarvan, gelet op de omstandigheden, aannemelijk is dat de cliënt daarover, ook als hij geen beperkingen had, zou (hebben kunnen) beschikken; </text:p>
            <text:p text:style-name="al">c) Andere voorziening: voorziening op het gebied van jeugdhulp, zorg, onderwijs, maatschappelijke ondersteuning of werk en inkomen;</text:p>
            <text:p text:style-name="al">d) 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p text:style-name="al">e) Gebruikelijke hulp in relatie tot jeugdhulp: de dagelijkse verzorging en/of opvoeding die (pleeg)ouders/wettelijk vertegenwoordigers aan kinderen geacht worden te bieden;  </text:p>
            <text:p text:style-name="al">f) Gesprek: gesprek in het kader van het onderzoek als bedoeld in artikel 5;</text:p>
            <text:p text:style-name="al">g) Hulpvraag: behoefte aan maatschappelijke ondersteuning en/of jeugdhulp;</text:p>
            <text:p text:style-name="al">h) Ingezetene: cliënt die in het kader van maatschappelijke ondersteuning woonachtig is in de gemeente Beuningen. </text:p>
            <text:p text:style-name="al">i) Maatwerkvoorziening: op de behoefte, persoonskenmerken en mogelijkheden van de cliënt afgestemde maatschappelijke ondersteuning of jeugdhulp. In de Jeugdwet wordt dit aangeduid als individuele voorziening; </text:p>
            <text:p text:style-name="al">j) 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k) Melding: het kenbaar maken van de hulpvraag door of namens de cliënt;</text:p>
            <text:p text:style-name="al">l) Persoonlijk plan: plan als bedoeld in artikel 4, vierde lid;</text:p>
            <text:p text:style-name="al">m) Pgb: persoonsgebonden budget, zijnde een door het college verstrekt budget aan een cliënt, dat de cliënt in staat stelt de maatschappelijke ondersteuning of jeugdhulp die tot de maatwerkvoorziening behoort, van derden te betrekken;</text:p>
            <text:p text:style-name="al">n) Verslag: schriftelijke weergave van het onderzoek en een advies aan het college over het treffen van een voorziening;</text:p>
            <text:p text:style-name="al">o) Voorliggende voorziening: algemene voorziening of andere voorziening waarmee geheel of gedeeltelijk aan de hulpvraag wordt tegemoetgekomen en waardoor een maatwerkvoorziening achterwege kan blijven.</text:p>
            <text:p text:style-name="al">Voorzover niet anders is bepaald in deze verordening hebben de begrippen dezelfde betekenis als in de Wet maatschappelijke ondersteuning, de Jeugdwet en de algemene wet bestuursrecht.</text:p>
            <text:p text:style-name="al"/>
            <text:p text:style-name="al">Artikel 2. Melding hulpvraag</text:p>
            <text:p text:style-name="al">1. Een hulpvraag kan door of namens een cliënt bij het college of een andere daartoe door het college aangewezen organisatie, verder te noemen de andere organisatie, worden gemeld.</text:p>
            <text:p text:style-name="al">2. Het college of de andere organisatie bevestigt de ontvangst van een melding.</text:p>
            <text:p text:style-name="al">3. Indien bij het college of de andere organisatie melding wordt gedaan van een behoefte aan maatschappelijke ondersteuning of jeugdhulp, voert het college of de andere organisati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p text:style-name="al">4. In spoedeisende gevallen verstrekt het college of de andere organisatie na de melding onverwijld een tijdelijke maatwerkvoorziening in afwachting van de uitkomst van het onderzoek of vraagt het college een machtiging gesloten jeugdhulp aan de rechter.</text:p>
            <text:p text:style-name="al">5. 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p text:style-name="al">6. Het college legt de te verlenen maatwerkvoorziening, dan wel het afwijzen daarvan, vast in een beschikking. In het geval van een verwijzing naar gecontracteerde jeugdhulp, zoals bedoeld in lid 5, legt het college de te verlenen maatwerkvoorziening dan wel het afwijzen daarvan alleen vast in een beschikking, indien cliënt dit wenst of wanneer het college afwijkt van het oordeel van de jeugdhulpaanbieder, zoals omschreven in lid 5.</text:p>
            <text:p text:style-name="al"/>
            <text:p text:style-name="al">Artikel 3. Cliëntondersteuning en vertrouwenspersoon</text:p>
            <text:p text:style-name="al">1. Het college zorgt ervoor dat cliënten een beroep kunnen doen op kosteloze en onafhankelijke cliëntondersteuning, waarbij het belang van de cliënt uitgangspunt is.</text:p>
            <text:p text:style-name="al">2. Het college zorgt ervoor dat de jeugdige, ouders en pleegouders een beroep kunnen doen op een onafhankelijke vertrouwenspersoon als bedoeld in de Jeugdwet. </text:p>
            <text:p text:style-name="al">3. Het college of de andere organisatie wijst de cliënt en mantelzorger voor het onderzoek op de mogelijkheid gebruik te maken van gratis cliëntondersteuning of, indien van toepassing, een onafhankelijke vertrouwenspersoon.</text:p>
            <text:p text:style-name="al"/>
            <text:p text:style-name="al">Artikel 4. Vooronderzoek</text:p>
            <text:p text:style-name="al">1. Het college of de andere organisatie verzamelt alle voor het onderzoek van belang zijnde en toegankelijke gegevens over de cliënt en zijn situatie en maakt zo spoedig mogelijk met hem een afspraak voor een gesprek.</text:p>
            <text:p text:style-name="al">2. Voor het gesprek verschaft de cliënt het college of de andere organisatie alle overige gegevens en bescheiden die naar het oordeel van het college of andere organisatie voor het onderzoek nodig zijn en waarover hij redelijkerwijs de beschikking kan krijgen. Het college of de andere organisatie kan van cliënt e een identificatiedocument als bedoeld in artikel 1 van de Wet op de identificatieplicht ter inzage verlangen.</text:p>
            <text:p text:style-name="al">3. Als de cliënt genoegzaam bekend is bij de gemeente, kan het college of de andere organisatie in overleg met de cliënt afzien van een vooronderzoek als bedoeld in het eerste en tweede lid.</text:p>
            <text:p text:style-name="al">4. Het college of de andere organisatie brengt de cliënt op de hoogte van de mogelijkheid om binnen zeven dagen na de melding schriftelijk de hulpvraag te beschrijven en aan te geven welke mogelijke oplossingen volgens hem nodig zijn (persoonlijk plan). </text:p>
            <text:p text:style-name="al"/>
            <text:p text:style-name="al">Artikel 5. Gesprek</text:p>
            <text:p text:style-name="al">1. Het college voert een onderzoek uit naar aanleiding van de melding. Het onderzoek bestaat in ieder geval uit een gesprek, tenzij sprake is van de situatie bedoeld in het vijfde lid. </text:p>
            <text:p text:style-name="al">2. Het college of de andere organisatie onderzoekt in een gesprek tussen deskundigen en de cliënt, zo spoedig mogelijk en voor zover nodig:</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h. welke bijdragen in de kosten de cliënt voor de maatschappelijke ondersteuning verschuldigd zal zijn, en</text:p>
            <text:p text:style-name="al">i. de mogelijkheid een pgb te verstrekken als de cliënt dit wenst, waarbij de cliënt in begrijpelijke bewoordingen wordt ingelicht over de gevolgen van die mogelijke keuze.</text:p>
            <text:p text:style-name="al">3. Als de cliënt de beschrijving als bedoeld in artikel 4, vierde lid, aan het college of de andere organisatie heeft verstrekt, betrekt het college of de andere organisatie dat plan bij het onderzoek, bedoeld in het eerste lid.</text:p>
            <text:p text:style-name="al">4. Het college of de andere organisatie informeert de cliënt over de gang van zaken bij het gesprek, diens rechten en plichten en de vervolgprocedure.</text:p>
            <text:p text:style-name="al">5. Als de hulpvraag genoegzaam bekend is, kan het college of de andere organisatie in overleg met de cliënt afzien van een gesprek.</text:p>
            <text:p text:style-name="al"/>
            <text:p text:style-name="al">Artikel 6. Verslag</text:p>
            <text:p text:style-name="al">1. Het college of de andere organisatie zorgt voor een schriftelijk verslag van het onderzoek en de uitkomsten daarvan.</text:p>
            <text:p text:style-name="al">2. Na het gesprek verstrekt het college of de andere organisatie het schriftelijk verslag zo spoedig mogelijk aan de cliënt.</text:p>
            <text:p text:style-name="al">3. Opmerkingen of latere aanvullingen van de cliënt worden aan het schriftelijk verslag toegevoegd en maken daar deel van uit.</text:p>
            <text:p text:style-name="al"/>
            <text:p text:style-name="al">Artikel 7. Aanvraag</text:p>
            <text:p text:style-name="al">1. Een cliënt of zijn gemachtigde of zijn vertegenwoordiger kan een aanvraag om een maatwerkvoorziening schriftelijk of elektronisch indienen bij het college.</text:p>
            <text:p text:style-name="al">2. Het college kan een ondertekend verslag als bedoeld in artikel 6 lid 1 als aanvraag aanmerken als de cliënt dat op het verslag heeft aangegeven.</text:p>
            <text:p text:style-name="al">3. Een aanvraag om een maatwerkvoorziening wordt niet ingediend voordat een gesprek als bedoeld in artikel 5 heeft plaatsgevonden, tenzij het college toepassing heeft gegeven aan artikel 5, vijfde lid.</text:p>
            <text:p text:style-name="al">4. Binnen twee weken na ontvangst van de aanvraag om een maatwerkvoorziening geeft het college een beschikking af.</text:p>
            <text:p text:style-name="al">5. Het eerste tot en met het vierde lid zijn niet van toepassing op een aanvraag van gesloten jeugdhulp in het vrijwillig kader. </text:p>
            <text:p text:style-name="al"/>
            <text:p text:style-name="al">Artikel 8. Criteria voor een maatwerkvoorziening</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en gebruikelijke voorzieningen; of</text:p>
            <text:p text:style-name="al">- met algemene voorziening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 op eigen kracht;</text:p>
            <text:p text:style-name="al">- met gebruikelijke hulp;</text:p>
            <text:p text:style-name="al">- met mantelzorg;</text:p>
            <text:p text:style-name="al">- met hulp van andere personen uit zijn sociale netwerk;</text:p>
            <text:p text:style-name="al">- met gebruikmaking van algemene voorziening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c. 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p text:style-name="al">- op eigen kracht of met zijn ouders;</text:p>
            <text:p text:style-name="al">- met gebruikelijke hulp;</text:p>
            <text:p text:style-name="al">- met behulp van andere personen uit zijn sociale netwerk;</text:p>
            <text:p text:style-name="al">- met gebruikmaking van algemene voorzieningen;</text:p>
            <text:p text:style-name="al">- met gebruikmaking van andere voorzieningen.</text:p>
            <text:p text:style-name="al">De maatwerkvoorziening stelt de jeugdige in staat, rekening houdend met de uitkomsten van het in artikel 5 bedoelde onderzoek een passende bijdrage te leveren aan het realiseren van een situatie waardoor de jeugdige in staat wordt gesteld</text:p>
            <text:p text:style-name="al">- gezond en veilig op te groeien;</text:p>
            <text:p text:style-name="al">- te groeien naar zelfstandigheid, en</text:p>
            <text:p text:style-name="al">- voldoende zelfredzaam te zijn en maatschappelijk te participeren,</text:p>
            <text:p text:style-name="al">rekening houdend met zijn leeftijd en ontwikkelingsniveau.</text:p>
            <text:p text:style-name="al">3. Voor de maatwerkvoorziening met betrekking tot zelfredzaamheid en participatie, op grond van de Wmo 2015, geldt bovendien dat:</text:p>
            <text:p text:style-name="al">a. de noodzaak tot ondersteuning voor de cliënt redelijkerwijs onvermijdbaar moet zijn geweest;</text:p>
            <text:p text:style-name="al">b. deze voorziening langdurig noodzakelijk dient te zijn;</text:p>
            <text:p text:style-name="al">c. in het geval de voorziening voorzienbaar was, vast komt te staan dat van de cliënt redelijkerwijs niet kon worden verwacht, dat de cliënt maatregelen had getroffen die de hulpvraag overbodig maakte.</text:p>
            <text:p text:style-name="al">4. Als een maatwerkvoorziening noodzakelijk is ter vervanging van een eerder door het college verstrekte maatwerkvoorziening, wordt deze maatwerkvoorziening slechts verstrekt als de eerder verstrekte maatwerk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compensatie biedt voor de behoefte van de cliënt aan maatschappelijke ondersteuning.</text:p>
            <text:p text:style-name="al"/>
            <text:p text:style-name="al">Artikel 9. Afwijzingsgronden</text:p>
            <text:p text:style-name="al">1. Geen maatwerkvoorziening wordt verstrekt:</text:p>
            <text:p text:style-name="al">a. voor zover met betrekking tot de problematiek die in het gegeven geval aanleiding geeft voor de noodzaak tot maatschappelijke ondersteuning, een voorziening op grond van een andere wettelijke bepaling bestaat; </text:p>
            <text:p text:style-name="al">b. voor zover de cliënt op eigen kracht, met gebruikelijke hulp, met mantelzorg of met hulp van andere personen uit zijn sociale netwerk de beperkingen kan wegnemen, of in zijn behoefte aan jeugdhulp kan voorzien;</text:p>
            <text:p text:style-name="al">c. voor zover de cliënt met gebruikmaking van algemene voorzieningen of andere voorzieningen de beperkingen kan verminderen of wegnemen, of in zijn behoefte aan jeugdhulp kan voorzien;</text:p>
            <text:p text:style-name="al">d. als de voorziening voor een persoon als cliënt algemeen gebruikelijk is;</text:p>
            <text:p text:style-name="al">e. als cliënt voor de Wmo 2015 geen ingezetene is van de gemeente Beuningen, met uitzondering van beschermd wonen  en opvang, of volgens het woonplaatsbeginsel in de Jeugdwet niet onder de verantwoordelijkheid van de gemeente Beuningen valt; </text:p>
            <text:p text:style-name="al">f. als het een voorziening betreft die de cliënt na de melding en vóór datum van de beschikking heeft gerealiseerd of geaccepteerd, tenzij het college daarvoor schriftelijk toestemming heeft verleend of de noodzaak achteraf nog kan worden vastgesteld;</text:p>
            <text:p text:style-name="al">g. als de cliënt die maatschappelijke ondersteuning vraagt geen of onvoldoende eigen verantwoordelijkheid heeft getoond;</text:p>
            <text:p text:style-name="al">h. voor zover er aan de zijde van de cliënt geen sprake is van aantoonbare meerkosten in vergelijking met de situatie voorafgaand aan het optreden van de beperkingen in de zelfredzaamheid of participatie;</text:p>
            <text:p text:style-name="al">i. voor zover de voorziening naar objectieve maatstaven niet als goedkoopst adequate voorziening kan worden aangemerkt; </text:p>
            <text:p text:style-name="al">j. voor zover de voorziening niet in overwegende mate op het individu is gericht. </text:p>
            <text:p text:style-name="al">2. Voor alle woonvoorzieningen geldt bovendien dat geen woonvoorziening wordt verstrekt:</text:p>
            <text:p text:style-name="al">a. in het geval de beperkingen bij het normaal gebruik van de woning voortvloeien uit de aard van de in de woning gebruikte materialen;</text:p>
            <text:p text:style-name="al">b. ten behoeve van hotels/pensions, trekkerswoonwagens, kloosters, tweede woningen, vakantie‐ en recreatiewoningen en gehuurde kamers, met uitzondering van een voorziening voor verhuizing en inrichting;</text:p>
            <text:p text:style-name="al">c.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p text:style-name="al">d. ten behoeve van specifiek op personen met beperkingen en ouderen gerichte woongebouwen voor wat betreft voorzieningen in gemeenschappelijke ruimten of voorzieningen die bij (nieuw)bouw of renovatie zonder noemenswaardige meerkosten meegenomen kunnen worden</text:p>
            <text:p text:style-name="al">e. als de cliënt niet is verhuisd naar de voor zijn of haar beperkingen op dat moment meest geschikte woning, tenzij daarvoor vooraf schriftelijk toestemming is verleend door het college.</text:p>
            <text:p text:style-name="al">3. Voor beschermd wonen geldt dat er geen toegang is tot deze voorziening als de cliënt uitsluitend (feitelijk) dakloos is of slachtoffer is van huiselijk geweld. </text:p>
            <text:p text:style-name="al">4. Voor opvang geldt dat de toegang kan worden geweigerd wanneer:</text:p>
            <text:p text:style-name="al">a. een cliënt zich (na toegang tot de opvangvoorziening) niet houdt aan de huisregels;</text:p>
            <text:p text:style-name="al">b. een cliënt onveiligheid en overlast veroorzaakt;c. een cliënt niet bereid is om mee te werken aan een passend ondersteuningstraject;</text:p>
            <text:p text:style-name="al">d. er sprake is van een tegenstellende indicatie waardoor een opvangtraject geen geschikte vorm van maatschappelijke ondersteuning voor een cliënt is; </text:p>
            <text:p text:style-name="al">e. een cliënt zich ernstig misdraagt jegens andere cliënten in de opvang of richting medewerkers van de opvanginstelling;</text:p>
            <text:p text:style-name="al">f. de eigen bijdrage (na veelvuldige waarschuwingen) niet betaald wordt;</text:p>
            <text:p text:style-name="al">g. er in het geval van vrouwenopvang geen sprake is van huiselijk geweld en/of geweld in een afhankelijkheidsrelatie.</text:p>
            <text:p text:style-name="al">5.Geen pgb wordt verstrekt als niet voldaan wordt aan de voorwaarden voor een pgb zoals bedoeld in de artikelen 9a en 11 t/m 13.</text:p>
            <text:p text:style-name="al"/>
            <text:p text:style-name="al">Artikel 9a.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p text:style-name="al">Artikel 10.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 Het in artikel 6 lid 1 bedoelde schriftelijke verslag behoort bij de beschikking en maakt daar integraal onderdeel van uit.</text:p>
            <text:p text:style-name="al">2. Bij het verstrekken van een maatwerkvoorziening in natura wordt in de beschikking danwel in het schriftelijk versla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text:p>
            <text:p text:style-name="al">d. indien van toepassing,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verantwoording van de besteding van het pgb.</text:p>
            <text:p text:style-name="al">4. Als sprake is van een te betalen bijdrage in de kosten wordt de cliënt daarover in de beschikking geïnformeerd.</text:p>
            <text:p text:style-name="al"/>
            <text:p text:style-name="al">Artikel 11. Regels voor pgb algemeen</text:p>
            <text:p text:style-name="al">1. De cliënt die een pgb wenst, motiveert schriftelijk in het plan, bedoeld in lid 3 onder a: </text:p>
            <text:p text:style-name="al">a. 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p text:style-name="al">b. waarom hij de maatwerkvoorziening in het kader van de Wmo 2015 als een pgb wenst geleverd te krijgen of waarom hij een maatwerkvoorziening in het kader van de Jeugdwet in natura niet passend acht;</text:p>
            <text:p text:style-name="al">c. hoe naar zijn mening gewaarborgd is dat de maatwerkvoorziening veilig, doeltreffend, van goede kwaliteit en cliëntgericht is. Daarbij is in elk geval van belang dat degene die de diensten verleent , voor aanvang van de dienstverlening over een actuele verklaring omtrent het gedrag beschikt als bedoeld in artikel 28 van de Wet justitiële en strafvorderlijke gegevens, met uitzondering van bloedverwanten in de eerste en tweede graad bieden;</text:p>
            <text:p text:style-name="al">d. dat voldaan is aan het gestelde in artikel 9a. Desgevraagd onderbouwt de budgethouder dit met bewijsstukken. </text:p>
            <text:p text:style-name="al">2. Het pgb kan worden aangevuld met een vergoeding voor onderhoud, reparatie en verzekering van een hulpmiddel voor zover onderhoud en verzekering door het college wordt verlangd en het geen onderdeel is van het pgb.</text:p>
            <text:p text:style-name="al">3. Het tarief voor een pgb:</text:p>
            <text:p text:style-name="al">a. is gebaseerd op een door de cliënt opgesteld plan over hoe hij het pgb gaat besteden;</text:p>
            <text:p text:style-name="al">b. is toereikend om effectieve en kwalitatief goede zorg in te kopen;</text:p>
            <text:p text:style-name="al">c. wordt afgestemd op de verschillende vormen van ondersteuning en de verschillende typen hulpverleners;</text:p>
            <text:p text:style-name="al">d. voor een zaak wordt bepaald op ten hoogste de kostprijs van de zaak die de aanvrager op dat moment zou hebben ontvangen als de zaak in natura zou zijn verstrekt;</text:p>
            <text:p text:style-name="al">e. voor dienstverlening is opgebouwd uit verschillende kostencomponenten, zoals salaris, vervanging tijdens vakantie, ziekte, verzekeringen en reiskosten;</text:p>
            <text:p text:style-name="al">f. voor beschermd wonen omvat mede het schoonmaken van appartement of kamer en gemeenschappelijke ruimten.  </text:p>
            <text:p text:style-name="al">4. Budgethouders mogen vanuit het budget de volgende uitgaven niet doen:</text:p>
            <text:p text:style-name="al">a. kosten voor tussenpersonen of belangenbehartigers;</text:p>
            <text:p text:style-name="al">b. kosten voor bemiddeling;</text:p>
            <text:p text:style-name="al">c. kosten voor ondersteuning bij het aanvragen en beheren van het pgb;</text:p>
            <text:p text:style-name="al">d. huur;</text:p>
            <text:p text:style-name="al">e. eten en drinken;</text:p>
            <text:p text:style-name="al">f. bijdrage in de kosten;</text:p>
            <text:p text:style-name="al">g. contributie voor het lidmaatschap van Per Saldo, kosten voor het volgen van cursussen over het pgb en kosten voor het bestellen van informatiemateriaal;</text:p>
            <text:p text:style-name="al">h. zorg en ondersteuning die onder een andere wet vallen dan de wet op grond waarvan het pgb is verstrekt;</text:p>
            <text:p text:style-name="al">i. zorg en ondersteuning die onder een algemene voorziening en/of algemeen gebruikelijke voorziening vallen;</text:p>
            <text:p text:style-name="al">j. ondersteuning bij inkopen buiten EU-landen. </text:p>
            <text:p text:style-name="al">5. Indien de jeugdige niet de leeftijd van achttien jaar heeft bereikt, wordt hij niet in staat geacht de aan het pgb verbonden taken op een verantwoorde wijze uit te voeren.</text:p>
            <text:p text:style-name="al">6. Een pgb dient door de cliënt binnen zes maanden na toekenning te worden aangewend ten behoeve van het resultaat waarvoor het is verstrekt.</text:p>
            <text:p text:style-name="al">7. Het college kan nadere regels stellen over de hoogte van het pgb. Het college besluit jaarlijks over indexering van de verschillende bedragen, genoemd in de financiële bijlage. </text:p>
            <text:p text:style-name="al"/>
            <text:p text:style-name="al">Artikel 12. Regels voor pgb professional</text:p>
            <text:p text:style-name="al">1.Dit artikel heeft betrekking op de zorgaanbieder die middels een persoonsgebonden budget wordt gefinancierd en een eventuele onderaannemer die onder zijn verantwoordelijkheid werkzaamheden verricht. </text:p>
            <text:p text:style-name="al">2.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p text:style-name="al">3.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p text:style-name="al">4.De aanbieder dient te komen tot een goede samenwerking en een goede afstemming met andere professionals en het sociale netwerk van de cliënt. </text:p>
            <text:p text:style-name="al">5.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p text:style-name="al">6.Als het niet voldoen aan de kwaliteitseisen gevolg is van verwijtbaar handelen of er is sprake van voortdurende wanprestatie kan het college een waarschuwing geven en/of de aanbieder niet (langer) meer accepteren in het kader van een pgb.  </text:p>
            <text:p text:style-name="al"/>
            <text:p text:style-name="al">Artikel 13. Regels voor pgb sociaal netwerk</text:p>
            <text:p text:style-name="al">1. Tot het sociale netwerk worden personen gerekend uit de huiselijke kring en andere personen met wie iemand een sociale relatie onderhoudt, zoals familieleden, buren, vrienden, kennissen, etc.</text:p>
            <text:p text:style-name="al">2. 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p text:style-name="al">3. Als een pgb wordt verstrekt aan een persoon die behoort tot het sociaal netwerk, krijgt deze persoon een lager tarief betaald voor zijn diensten dan het vastgestelde tarief voor professionals. </text:p>
            <text:p text:style-name="al">4. Bij de beoordeling of sprake is van hulp die het sociale netwerk zonder betaling kan bieden en of bij wijze van uitzondering de inzet van het sociale netwerk met een pgb betaald kan worden, spelen in elk geval de volgende aspecten een rol: </text:p>
            <text:p text:style-name="al">- het type hulp dat wordt geleverd (pgb kan niet worden ingezet voor behandeling); </text:p>
            <text:p text:style-name="al">- de frequentie van de hulp;</text:p>
            <text:p text:style-name="al">- een tijdelijke hulpvraag of hulp over een lange periode;</text:p>
            <text:p text:style-name="al">- de mate van verplichting (kan degene die de hulp levert een keer overslaan als hij/zij ziek is of op vakantie wil, of is dit niet mogelijk?);</text:p>
            <text:p text:style-name="al">- kwaliteit van de ondersteuning zit in de nabijheid van ondersteuner; </text:p>
            <text:p text:style-name="al">- pgb leidt tot een betere en effectievere ondersteuning die aantoonbaar doelmatig is.</text:p>
            <text:p text:style-name="al">- als volgens landelijk geldende kwaliteitscriteria een minimale opleiding vereist is, moet de persoon uit het netwerk die kwalificatie minimaal hebben;</text:p>
            <text:p text:style-name="al">- de persoon uit het netwerk moet aangegeven dat de zorg voor hem niet tot overbelasting leidt. </text:p>
            <text:p text:style-name="al">5. In aanvulling op de wettelijke voorwaarden en weigeringsgronden, wordt een pgb voor hulp uit het sociale netwerk alleen verstrekt, als voldaan is aan de volgende voorwaarden:</text:p>
            <text:p text:style-name="al">- 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p text:style-name="al">- kostenderving: een uitzondering voor pgb door sociaal netwerk is er als iemand, bijvoorbeeld mantelzorger, ervoor kiest om minder te gaan werken om (meer) mantelzorg te kunnen blijven bieden of op een andere wijze iets moet organiseren (bijv. oppas voor de andere kinderen) om intensieve mantelzorg te kunnen bieden. Bij schoolgaande kinderen met een beperking gaat het college e er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al"/>
            <text:p text:style-name="al">Artikel 14. Regels voor pgb-beheer</text:p>
            <text:p text:style-name="al">1. Ten aanzien van begeleiding, dagbesteding en beschermd wonen Wmo geldt dat uitgangspunt van een pgb is dat de cliënt zelf in staat is om regie te voeren op de ingekochte ondersteun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p text:style-name="al">2. Pgb-beheer kan plaatsvinden door iemand die tot het sociaal netwerk behoort of door een professional. Een professional levert zijn diensten tegen marktconform tarief. Het college of de andere organisatie kan vragen om een bewijs van betaling. </text:p>
            <text:p text:style-name="al">3. De pgb-beheerder moet in staat zijn tot een redelijke waardering van de belangen van zijn cliënt. </text:p>
            <text:p text:style-name="al">4. 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p text:style-name="al">5. De pgb-beheerder van de cliënt ondersteunt de cliënt van aanmelding tot evaluatie van zorg, beschermt de rechten van de cliënt en is ook integraal aanspreekpunt.</text:p>
            <text:p text:style-name="al">6. Een bewindvoerder kan als vertegenwoordiger optreden, mits uit het onderzoek blijkt dat hij ook over zorginhoudelijke kennis beschikt.</text:p>
            <text:p text:style-name="al">7. De pgb-beheerder heeft minimaal 1 keer per maand contact met de cliënt en zorgverlener.  </text:p>
            <text:p text:style-name="al">8. De pgb-beheerder dient aan te geven dat het beheren van het pgb voor hem of haar niet tot overbelasting leidt. </text:p>
            <text:p text:style-name="al">9. Kosten voor pgb-beheer mogen niet worden voldaan uit het persoonsgebonden budget. </text:p>
            <text:p text:style-name="al"/>
            <text:p text:style-name="al">Artikel 15. Controle</text:p>
            <text:p text:style-name="al">1. Het college onderzoekt, al dan niet steekproefsgewijs, of de verstrekte voorzieningen worden gebruikt of besteed ten behoeve van het doel waarvoor ze verstrekt zijn.</text:p>
            <text:p text:style-name="al">2. Het college kan nadere regels stellen met betrekking tot de controle op de besteding.</text:p>
            <text:p text:style-name="al">Artikel 16. Bijdrage in de kosten (Wmo 2015)</text:p>
            <text:p text:style-name="al">1. Een cliënt is in het kader van de Wmo 2015 een bijdrage in de kosten verschuldigdvoor een maatwerkvoorziening in natura dan wel een pgb, tenzij de specifieke voorziening is uitgezonderd.</text:p>
            <text:p text:style-name="al">2. Voor bepaalde groepen personen kan op de bijdrage voor een algemene voorziening een korting gelden.</text:p>
            <text:p text:style-name="al">3. De bijdrage in de kosten overstijgt niet de kostprijs van de voorziening.</text:p>
            <text:p text:style-name="al">4. De kostprijs van een maatwerkvoorziening in natura wordt bepaald:</text:p>
            <text:p text:style-name="al">a. door een aanbesteding;</text:p>
            <text:p text:style-name="al">b. na een consultatie in de markt, of</text:p>
            <text:p text:style-name="al">c. in overleg met de aanbieder.</text:p>
            <text:p text:style-name="al">5. De kostprijs van een pgb is gelijk aan de hoogte van het aan een cliënt uitgekeerde bedrag.</text:p>
            <text:p text:style-name="al">6. In de financiële bijlage bij deze verordening wordt de omvang van de bijdrage in de kosten bepaald met inachtneming van het Uitvoeringsbesluit Wmo 2015.</text:p>
            <text:p text:style-name="al">7. Het college kan de vaststelling en inning van de bijdrage in de kosten van de cliënt voor een maatwerkvoorziening voor opvang mandateren aan de aanbieder die de opvang verzorgt.</text:p>
            <text:p text:style-name="al">8. Als een maatwerkvoorziening in natura of een pgb wordt verstrekt ten behoeve van een woningaanpassing voor een minderjarige cliënt is de bijdrage in de kosten verschuldigd door:</text:p>
            <text:p text:style-name="al">a. de onderhoudsplichtige ouders, daaronder begrepen degene aan wie een op artikel 394 van Boek 1 van het Burgerlijk Wetboek gegrond verzoek is toegewezen, en</text:p>
            <text:p text:style-name="al">b. degene die anders dan als ouder samen met de ouder het gezag uitoefent over een cliënt.</text:p>
            <text:p text:style-name="al">9. In afwijking van het vorige lid is in ieder geval geen bijdrage verschuldigd als de ouders van het gezag over de cliënt zijn ontheven of ontzet.</text:p>
            <text:p text:style-name="al">10. Het college kan nadere regels stellen ten aanzien van de vaststelling van de bijdrage in de kosten.</text:p>
            <text:p text:style-name="al"/>
            <text:p text:style-name="al">Artikel 16a Bijdrage in de kosten voor algemene voorzieningen (Wmo 2015)</text:p>
            <text:p text:style-name="al">1. Een cliënt is in het kader van de Wmo 2015 een bijdrage in de kosten verschuldigd voor het gebruik van een algemene voorziening, niet zijnde cliëntondersteuning, als de aanbieder of het college die bijdrage vraagt.</text:p>
            <text:p text:style-name="al">2. Voor het gebruik van de algemene voorziening dagbesteding basis voor ouderen is een bijdrage in de kosten verschuldigd van € 5,00 per dagdeel. </text:p>
            <text:p text:style-name="al">3. De hoogte van de bijdrage in de kosten per uur voor het gebruik van de algemene voorziening hulp bij het huishouden is gelijk aan de kostprijs per uur waarvoor het college de hulp bij het huishouden gecontracteerd heeft.</text:p>
            <text:p text:style-name="al">4. Het college verstrekt aan drie doelgroepen een korting op de bijdrage voor de algemene voorziening voor hulp bij het huishouden indien:</text:p>
            <text:p text:style-name="al">a. cliënt aantoonbare beperkingen, chronische psychische of psychosociale problemen heeft; en</text:p>
            <text:p text:style-name="al">b. cliënt niet in staat is om de woning schoon en leefbaar te houden:</text:p>
            <text:p text:style-name="al"> - op eigen kracht</text:p>
            <text:p text:style-name="al"> - met gebruikelijke hulp</text:p>
            <text:p text:style-name="al"> - met mantelzorg</text:p>
            <text:p text:style-name="al"> - of met hulp van andere personen uit zijn sociaal netwerk; en</text:p>
            <text:p text:style-name="al">c. het college de noodzaak van de hulp bij het huishouden heeft vastgesteld;  en</text:p>
            <text:p text:style-name="al">d. het netto inkomen per maand in één van de volgende categorieën valt:</text:p>
            <text:p text:style-name="al">Doelgroep Alleenstaanden Gehuwden</text:p>
            <text:p text:style-name="al">1. Cliënten met beperkingen en een inkomen lager dan € 1219 lager dan € 1674</text:p>
            <text:p text:style-name="al">2. Cliënten met beperkingen en een inkomen tussen € 1219 en € 1438 tussen € 1674 en € 1971</text:p>
            <text:p text:style-name="al">3. Cliënten met beperkingen en een inkomen meer dan € 1438 meer dan € 1971</text:p>
            <text:p text:style-name="al">5. Voor de in lid 4 bedoelde korting op de bijdrage voor de algemene voorziening voor hulp bij het huishouden komen ook mantelzorgers in aanmerking die:</text:p>
            <text:p text:style-name="al">- overbelast zijn dan wel het risico lopen overbelast te raken; én</text:p>
            <text:p text:style-name="al">- tot een van de in lid 4 onder d genoemde inkomensgroepen behoren.</text:p>
            <text:p text:style-name="al">6. De in lid 4 bedoelde korting  wordt als volgt berekend:</text:p>
            <text:p text:style-name="al">a. voor doelgroep 1: de kostprijs van een uur hulp bij het huishouden bij een gecontracteerde aanbieder minus de bijdrage in de kosten van € 2,50 per uur. De cliënt betaalt per uur dus € 2,50;</text:p>
            <text:p text:style-name="al">b. voor doelgroep 2: de kostprijs van een uur hulp bij het huishouden bij een gecontracteerde aanbieder minus de bijdrage in de kosten van € 5,00 per uur. De cliënt betaalt per uur dus € 5,00;</text:p>
            <text:p text:style-name="al">c. voor doelgroep 3: de kostprijs van een uur hulp bij het huishouden bij een gecontracteerde aanbieder minus de bijdrage in de kosten van € 13,75 per uur. </text:p>
            <text:p text:style-name="al">7. De in lid 6 bedoelde korting wordt toegepast op de kostprijs van een uur hulp bij het huishouden. De kostprijs is gelijk aan het uurtarief waarvoor het college een aanbieder gecontracteerd heeft.</text:p>
            <text:p text:style-name="al">8. Tot het in lid 4 bedoelde inkomen worden de volgende componenten gerekend:</text:p>
            <text:p text:style-name="al">a. Inkomen uit werk;</text:p>
            <text:p text:style-name="al">b. Uitkeringen zoals AOW, WW, Wao/Wia, ziektewet of bijstand;</text:p>
            <text:p text:style-name="al">c. Inkomen uit een pensioen;</text:p>
            <text:p text:style-name="al">d. Partneralimentatie.</text:p>
            <text:p text:style-name="al">9. De volgende onderdelen worden niet tot het in lid 4 bedoelde inkomen gerekend:</text:p>
            <text:p text:style-name="al">a. Heffingskortingen;</text:p>
            <text:p text:style-name="al">b. Huurtoeslag;</text:p>
            <text:p text:style-name="al">c. Zorgtoeslag;</text:p>
            <text:p text:style-name="al">d. Andere, niet in lid 8 genoemde bronnen van inkomsten.</text:p>
            <text:p text:style-name="al">10. In het geval cliënt gehuwd is en een van beide partners verblijft op basis van de Wet langdurige zorg in een instelling, kan het college de bijdrage in de kosten die cliënt daarvoor betaalt, in mindering brengen op het volgens lid 8 en 9 vastgestelde inkomen.</text:p>
            <text:p text:style-name="al">11. De in lid 4 bedoelde korting geldt voor maximaal 125 uur per kalenderjaar. Indien cliënt op een datum na 1 januari tot de doelgroep voor de korting is gaan behoren, berekent het college het maximaal aantal uren naar rato.</text:p>
            <text:p text:style-name="al">12. Het college indexeert de in lid 4 onder d bedoelde bedragen jaarlijks aan de hand van de normen pensioengerechtigden zoals die op 1 januari van een kalenderjaar gelden volgens artikel 22 van de Participatiewet.</text:p>
            <text:p text:style-name="al"/>
            <text:p text:style-name="al">Artikel 17. Kwaliteitseisen maatschappelijke ondersteuning </text:p>
            <text:p text:style-name="al">1. De aanbieder dient te komen tot een goede samenwerking en een goede afstemming met andere professionals en het sociale netwerk van de cliënt. </text:p>
            <text:p text:style-name="al">2. De zorgaanbieder dient zelfregie en samenredzaamheid te stimuleren door eenduidig handelen, zelfregie en sociale netwerkstrategieën, inzet van deskundig personeel en het toepassen van de zelfredzaamheidsmatrix. </text:p>
            <text:p text:style-name="al">3. De zorgaanbieder dient bij te dragen aan een inclusieve samenleving. </text:p>
            <text:p text:style-name="al">4. De zorgaanbieder dient invulling te geven aan toegankelijkheid van de zorg voor alle doelgroepen, effectieve methodes en aanpakken voor alle doelgroepen en een personeelsbeleid dat hierop aansluit.. </text:p>
            <text:p text:style-name="al">5.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6. 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p text:style-name="al">7.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8. 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p text:style-name="al"/>
            <text:p text:style-name="al">Artikel 18. Meldingsregeling calamiteiten en geweld</text:p>
            <text:p text:style-name="al">1. Het college wijst personen aan die belast zijn met het houden van toezicht op de naleving van het bepaalde bij of krachtens de Jeugdwet. </text:p>
            <text:p text:style-name="al">2. 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p text:style-name="al">3. Aanbieders melden iedere calamiteit en ieder geweldsincident dat zich heeft voorgedaan bij de verstrekking van een voorziening onverwijld aan de toezichthoudend ambtenaar.</text:p>
            <text:p text:style-name="al">4. De toezichthoudend ambtenaar doet onderzoek naar de calamiteiten en geweldsincidenten in het kader van maatschappelijke ondersteuning en preventieve jeugdondersteuning en adviseert het college over het voorkomen van verdere calamiteiten en het bestrijden van geweld.</text:p>
            <text:p text:style-name="al">5. Aanbieders van jeugdhulp melden calamiteiten en geweldsincidenten, naast de melding bij de landelijke toezichthouder, ook bij een door het college aan te wijzen ambtenaar van de gemeente Beuningen. </text:p>
            <text:p text:style-name="al">6. Het college kan bij nadere regeling bepalen welke verdere eisen gelden voor het melden van calamiteiten en geweld bij de verstrekking van een voorziening.</text:p>
            <text:p text:style-name="al"/>
            <text:p text:style-name="al">Artikel 19. Nieuwe feiten en omstandigheden, herziening, intrekking of terugvordering</text:p>
            <text:p text:style-name="al">1. Een cliënt doet aan het college of de andere organisatie op verzoek of onverwijld uit eigen beweging mededeling van alle feiten en omstandigheden, waarvan hem redelijkerwijs duidelijk moet zijn dat deze aanleiding kunnen zijn tot heroverweging van een beslissing. </text:p>
            <text:p text:style-name="al">2. Het college kan een beslissing tot verstrekking van maatschappelijke ondersteuning of jeugdhulp beëindigen, herzien dan wel intrekken als het college vaststelt dat:</text:p>
            <text:p text:style-name="al">a. de cliënt onjuiste of onvolledige gegevens heeft verstrekt en de verstrekking van juiste of volledige gegevens tot een andere beslissing had geleid;</text:p>
            <text:p text:style-name="al">b. de cliënt niet langer op de maatwerkvoorziening of het pgb is aangewezen;</text:p>
            <text:p text:style-name="al">c. de maatwerkvoorziening niet meer toereikend is te achten;</text:p>
            <text:p text:style-name="al">d. de cliënt niet voldoet aan de aan de maatwerkvoorziening of het pgb verbonden voorwaarden, of </text:p>
            <text:p text:style-name="al">e. de cliënt de maatwerkvoorziening of het pgb niet of voor een ander doel gebruikt dan waarvoor het is verstrekt;</text:p>
            <text:p text:style-name="al">f. de cliënt zich niet heeft gehouden aan de voorschriften uit de bruikleenovereenkomst die hoort bij de voorziening.</text:p>
            <text:p text:style-name="al">3. 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p text:style-name="al">4. Ingeval het recht op een in eigendom verstrekte voorziening is ingetrokken, kan deze voorziening worden teruggevorderd.</text:p>
            <text:p text:style-name="al">5. Ingeval het recht op een in bruikleen verstrekte voorziening is ingetrokken, kan deze voorziening worden teruggevorderd.</text:p>
            <text:p text:style-name="al">6. Het college kan een vordering op grond van ten onrechte genoten pgb verrekenen met te verstrekken pgb of een andere periodieke uitkering. </text:p>
            <text:p text:style-name="al"/>
            <text:p text:style-name="al">Artikel 20. Jaarlijkse waardering mantelzorgers</text:p>
            <text:p text:style-name="al">1. Het college stelt jaarlijks een blijk van waardering beschikbaar voor mantelzorgers die aangemeld zijn bij het Steunpunt Mantelzorg van Stichting Perspectief.</text:p>
            <text:p text:style-name="al">2. Het college kan de in lid 1 bedoelde blijk van waardering jaarlijks laten variëren. Niet limitatief kan bijvoorbeeld gedacht worden aan een waardebon of verwenpakket.</text:p>
            <text:p text:style-name="al">3. Per mantelzorger is één jaarlijkse blijk van waardering zoals bedoeld in lid 1 beschikbaar.</text:p>
            <text:p text:style-name="al">4. Naast de in lid 1 bedoelde blijk van waardering biedt het Steunpunt Mantelzorg gedurende het gehele jaar individuele en collectieve mogelijkheden ter ondersteuning van mantelzorgers.. </text:p>
            <text:p text:style-name="al"/>
            <text:p text:style-name="al">Artikel 21. Tegemoetkoming meerkosten personen met een beperking of chronische problemen</text:p>
            <text:p text:style-name="al">1. Het college kan  op aanvraag aan personen met een beperking of chronische psychische of psychosociale problemen die daarmee verband houdende aannemelijke meerkosten hebben een tegemoetkoming verstrekken ter ondersteuning van de zelfredzaamheid en de participatie.</text:p>
            <text:p text:style-name="al">2. Het college kan bij nadere regeling bepalen in welke gevallen en in welke mate een tegemoetkoming kan worden verstrekt.</text:p>
            <text:p text:style-name="al"/>
            <text:p text:style-name="al">Artikel 22. Verhouding prijs en kwaliteit levering voorziening door derden </text:p>
            <text:p text:style-name="al">1. Ter waarborging van een goede verhouding tussen de prijs voor de levering van een dienst door een derde als bedoeld in artikel 2.6.4 van de wet en de eisen die gesteld worden aan de kwaliteit van de dienst stelt het college vast: </text:p>
            <text:p text:style-name="al">a. een vaste prijs, die geldt voor een inschrijving als bedoeld in de Aanbestedingswet 2012 en het aangaan overeenkomst met derde; of </text:p>
            <text:p text:style-name="al">b. een reële prijs die geldt als ondergrens voor: </text:p>
            <text:p text:style-name="al">1°. een inschrijving en het aangaan overeenkomst met de derde, en </text:p>
            <text:p text:style-name="al">2°. de vaste prijs, bedoeld in onderdeel a. </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et, en </text:p>
            <text:p text:style-name="al">b. rekening houdend met de continuïteit in de hulpverlening, bedoeld in artikel 2.6.5, tweede lid, van de wet, tussen degenen aan wie de dienst wordt verstrekt en de betrokken hulpverleners. </text:p>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de indexatie van de reële prijs voor het leveren van een dienst. </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p text:style-name="al">5. Het college bepaalt met welke derde als bedoeld in het eerste lid hij een overeenkomst aangaat.</text:p>
            <text:p text:style-name="al"/>
            <text:p text:style-name="al">Artikel 23. Klachtregeling</text:p>
            <text:p text:style-name="al">1. Het college draagt zorg dat er een regeling is vastgesteld voor afhandeling van klachten van cliënten die betrekking hebben op de wijze van afhandeling van meldingen en aanvragen als bedoeld in deze verordening.</text:p>
            <text:p text:style-name="al">2. Aanbieders van voorzieningen voor maatschappelijke ondersteuning stellen een regeling vast voor de afhandeling van klachten van cliënten ten aanzien van de door het college gecontracteerde voorzieningen.</text:p>
            <text:p text:style-name="al">3. Onverminderd andere handhavingsbevoegdheden ziet het college toe op de naleving van de klachtregelingen van aanbieders van voorzieningen voor maatschappelijke ondersteuning door periodieke overleggen met de aanbieders, en een jaarlijks cliëntervaringsonderzoek.</text:p>
            <text:p text:style-name="al"/>
            <text:p text:style-name="al">Artikel 24. Medezeggenschap bij aanbieders van maatschappelijke ondersteuning</text:p>
            <text:p text:style-name="al">1. Aanbieders stellen een regeling vast voor de medezeggenschap van cliënten over voorgenomen besluiten van de aanbieder welke voor de gebruikers van belang zijn ten aanzien van de door het college gecontracteerde instellingen.</text:p>
            <text:p text:style-name="al">2. 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p text:style-name="al"/>
            <text:p text:style-name="al">Artikel 25. Betrekken van ingezetenen bij het beleid</text:p>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p>
            <text:p text:style-name="al"/>
            <text:p text:style-name="al">Artikel 26. Intrekking oude verordening en overgangsrecht</text:p>
            <text:p text:style-name="al">1. De Verordening maatschappelijke ondersteuning en jeugdhulp gemeente Beuningen 2018 wordt ingetrokken.</text:p>
            <text:p text:style-name="al">2. Een cliënt houdt recht op een lopende voorziening verstrekt op grond van de Verordening maatschappelijke ondersteuning en jeugdhulp gemeente Beuningen 2018, totdat het college een nieuw besluit heeft genomen waarbij het besluit waarmee deze voorziening is verstrekt, wordt ingetrokken.</text:p>
            <text:p text:style-name="al">3. Aanvragen die zijn ingediend en meldingen die zijn gedaan onder de Verordening maatschappelijke ondersteuning en jeugdhulp gemeente Beuningen 2018 en waarop nog niet is beslist bij het in werking treden van deze verordening, worden afgehandeld krachtens deze verordening.</text:p>
            <text:p text:style-name="al">4. Op bezwaarschriften tegen een besluit op grond van de Verordening maatschappelijke ondersteuning en jeugdhulp gemeente Beuningen 2018, wordt beslist met inachtneming van Verordening maatschappelijke ondersteuning en jeugdhulp gemeente Beuningen 2019.</text:p>
            <text:p text:style-name="al"/>
            <text:p text:style-name="al">Artikel 27. Nadere regels en hardheidsclausule</text:p>
            <text:p text:style-name="al">1. In gevallen, de uitvoering van deze verordening betreffend, waarin deze verordening niet voorziet, beslist het college.</text:p>
            <text:p text:style-name="al">2. Het college kan nadere regels en beleidsregels stellen over de uitvoering van deze verordening.</text:p>
            <text:p text:style-name="al">3. Het college kan in bijzondere gevallen ten gunste van de cliënt afwijken van de bepalingen van deze verordening als de toepassing van de verordening tot onbillijkheden van overwegende aard leidt.</text:p>
            <text:p text:style-name="al"/>
            <text:p text:style-name="al">Artikel 28. Inwerkingtreding en citeertitel</text:p>
            <text:p text:style-name="al">1. Deze verordening treedt in werking op 1 januari 2019.</text:p>
            <text:p text:style-name="al">2. Deze verordening wordt aangehaald als: Verordening maatschappelijke ondersteuning en jeugdhulp gemeente Beuningen 2019.</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24-09-2019</text:span></text:p>
            <text:p><text:span text:style-name="functie"/></text:p>
            <text:p><text:span text:style-name="functie">De Griffier, </text:span></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60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Sociale zekerheid | Organisatie en beleid</meta:user-defined>
    <meta:user-defined meta:name="DC.source">Jeugdwet]|[1.0:c:BWBR0034925&amp;g=2020-03-19</meta:user-defined>
    <meta:user-defined meta:name="DC.source">Wet maatschappelijke ondersteuning 2015]|[1.0:c:BWBR0035362&amp;g=2020-03-19</meta:user-defined>
    <meta:user-defined meta:name="OVERHEIDop.referentienummer">bb19.00227</meta:user-defined>
    <meta:user-defined meta:name="DCTERMS.alternative">Verordening maatschappelijke ondersteuning en jeugdhulp gemeente Beuningen 2019</meta:user-defined>
    <dc:language>nl</dc:language>
    <meta:user-defined meta:name="OVERHEID.Gemeente/DC.spatial">Beuningen</meta:user-defined>
    <meta:user-defined meta:name="DC.title">Verordening maatschappelijke ondersteuning en jeugdhulp gemeente Beuningen 2019</meta:user-defined>
    <meta:user-defined meta:name="DCTERMS.W3CDTF/DCTERMS.available">2020-06-22</meta:user-defined>
    <meta:user-defined meta:name="DCTERMS.W3CDTF/OVERHEIDop.jaargang">2020</meta:user-defined>
    <meta:user-defined meta:name="OVERHEIDop.externeBijlage">Bijlage 1: vormen van ondersteuning en jeugdhulp|exb-2020-32196</meta:user-defined>
    <meta:user-defined meta:name="OVERHEIDop.externeBijlage">Bijlage 2: Financiële bijlage|exb-2020-32197</meta:user-defined>
    <meta:user-defined meta:name="OVERHEIDop.externeBijlage">Bijlage 3: Criteria pgb |exb-2020-32198</meta:user-defined>
    <meta:user-defined meta:name="OVERHEIDop.externeBijlage">Toelichting verordening 2019|exb-2020-32199</meta:user-defined>
    <meta:user-defined meta:name="OVERHEIDop.publicationIssue">156605</meta:user-defined>
    <meta:user-defined meta:name="OVERHEIDop.betreftRegeling">CVDR641619_1</meta:user-defined>
    <meta:user-defined meta:name="xs:date/OVERHEIDop.startdatum">2019-01-01</meta:user-defined>
    <meta:user-defined meta:name="xs:date/OVERHEIDop.einddatum">2019-12-31</meta:user-defined>
    <meta:user-defined meta:name="OVERHEIDop.GmbID/DC.identifier">gmb-2020-156605</meta:user-defined>
    <meta:user-defined meta:name="OVERHEIDop.versieInformatie"/>
  </office:meta>
</office:document-meta>
</file>