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zensteeg/Westmolen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omgevingsvergunning op locatie Elzensteeg/Westmolenstraat te Schiedam. De aanvraag is geregistreerd onder zaaknummer 20OMGS008 en projectomschrijving: rioleringswerkzaamheden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erken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58.14 436963.51</meta:user-defined>
    <meta:user-defined meta:name="OVERHEID.EPSG28992/DC.spatial">86757 436962.5</meta:user-defined>
    <meta:user-defined meta:name="OVERHEID.EPSG28992/DC.spatial">86752.22 436930.42</meta:user-defined>
    <meta:user-defined meta:name="DC.title">Aanvraag omgevingsvergunning Elzensteeg/Westmolenstraat te Schiedam</meta:user-defined>
    <meta:user-defined meta:name="OVERHEID.PostcodeHuisnummer/OVERHEIDop.postcodeHuisnummer">3111BE 4</meta:user-defined>
    <meta:user-defined meta:name="OVERHEID.PostcodeHuisnummer/OVERHEIDop.postcodeHuisnummer">3111BE 4</meta:user-defined>
    <meta:user-defined meta:name="OVERHEID.PostcodeHuisnummer/OVERHEIDop.postcodeHuisnummer">3111BS 25b</meta:user-defined>
    <meta:user-defined meta:name="OVERHEIDop.straatnaam">Elzensteeg</meta:user-defined>
    <meta:user-defined meta:name="OVERHEIDop.straatnaam">Elzensteeg</meta:user-defined>
    <meta:user-defined meta:name="OVERHEIDop.straatnaam">Westmolen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60</meta:user-defined>
    <meta:user-defined meta:name="OVERHEIDop.GmbID/DC.identifier">gmb-2020-15660</meta:user-defined>
    <meta:user-defined meta:name="OVERHEIDop.versieInformatie"/>
  </office:meta>
</office:document-meta>
</file>