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 (incl. Stoutenburg-Noord) - verlening omgevingsvergunning - vergroten van 3 woningen - Saloméstraat 156, Florestanstraat 16 en Leonorestraat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(incl. Stoutenburg-Noord), Omgevingsvergunning, Verleende vergunning (reguliere procedure), Saloméstraat 156, Florestanstraat 16 en Leonorestraat 15, vergroten van 3 woningen, 10-06-2020. Rechtsmiddel: Bezwaar</text:p>
            <text:p text:style-name="common-al">Stadsberichten, 17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658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58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58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099</meta:user-defined>
    <dc:language>nl</dc:language>
    <meta:user-defined meta:name="OVERHEID.EPSG28992/DC.spatial">156521.826 463336.524</meta:user-defined>
    <meta:user-defined meta:name="OVERHEID.EPSG28992/DC.spatial">156537.572 463274.338</meta:user-defined>
    <meta:user-defined meta:name="OVERHEID.EPSG28992/DC.spatial">156508.314 463266.086</meta:user-defined>
    <meta:user-defined meta:name="DC.title">Gemeente Amersfoort, Randenbroek/Schuilenburg  (incl. Stoutenburg-Noord) - verlening omgevingsvergunning - vergroten van 3 woningen - Saloméstraat 156, Florestanstraat 16 en Leonorestraat 15, Amersfoort</meta:user-defined>
    <meta:user-defined meta:name="OVERHEID.PostcodeHuisnummer/OVERHEIDop.postcodeHuisnummer">3816HD 156</meta:user-defined>
    <meta:user-defined meta:name="OVERHEID.PostcodeHuisnummer/OVERHEIDop.postcodeHuisnummer">3816SM 16</meta:user-defined>
    <meta:user-defined meta:name="OVERHEID.PostcodeHuisnummer/OVERHEIDop.postcodeHuisnummer">3816SR 15</meta:user-defined>
    <meta:user-defined meta:name="OVERHEIDop.straatnaam">Salom??straat</meta:user-defined>
    <meta:user-defined meta:name="OVERHEIDop.straatnaam">Florestanstraat</meta:user-defined>
    <meta:user-defined meta:name="OVERHEIDop.straatnaam">Leonorestraat</meta:user-defined>
    <meta:user-defined meta:name="OVERHEIDop.woonplaats">Amersfoort</meta:user-defined>
    <meta:user-defined meta:name="OVERHEIDop.woonplaats">Amersfoort</meta:user-defined>
    <meta:user-defined meta:name="OVERHEIDop.woonplaats">Amersfoor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586</meta:user-defined>
    <meta:user-defined meta:name="OVERHEIDop.GmbID/DC.identifier">gmb-2020-156586</meta:user-defined>
    <meta:user-defined meta:name="OVERHEIDop.versieInformatie"/>
  </office:meta>
</office:document-meta>
</file>