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28 B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0 een besluit genomen op de aanvraag met zaaknummer Z-HZ_WABO-2020-000241 en DMS 099485437 voor een omgevingsvergunning op locatie Oosterweg 28 B te Valkenburg. De vergunning is toegekend. Het besluit betreft het plaatsen van een tijdelijke directiekeet en zeecontainer voor de huisvesting van WSP medewerker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65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914.12 319266.08</meta:user-defined>
    <meta:user-defined meta:name="DC.title">Kennisgeving besluit op aanvraag omgevingsvergunning Oosterweg 28 B te Valkenburg</meta:user-defined>
    <meta:user-defined meta:name="OVERHEID.PostcodeHuisnummer/OVERHEIDop.postcodeHuisnummer">6301PX 28</meta:user-defined>
    <meta:user-defined meta:name="OVERHEIDop.straatnaam">Oosterweg</meta:user-defined>
    <meta:user-defined meta:name="OVERHEIDop.woonplaats">Valken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85</meta:user-defined>
    <meta:user-defined meta:name="OVERHEIDop.GmbID/DC.identifier">gmb-2020-156585</meta:user-defined>
    <meta:user-defined meta:name="OVERHEIDop.versieInformatie"/>
  </office:meta>
</office:document-meta>
</file>