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Kadastraal B9251 en B9242, nabij De Brêge in Drachtstercompagnie, de kap van 15 bomen ontvangen: 17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adastraal B9251 en B9242, nabij De Brêge in Drachtstercompagnie, de kap van 15 bomen ontvangen: 17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6582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82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adastraal B9251 en B9242, nabij De Brêge in Drachtstercompagnie, de kap van 15 bomen ontvangen: 17 juni 2020</meta:user-defined>
    <dc:language>nl</dc:language>
    <meta:user-defined meta:name="OVERHEID.EPSG28992/DC.spatial">205548.39 571974.94</meta:user-defined>
    <meta:user-defined meta:name="DC.title">Gemeente Smallingerland - aanvraag omgevingsvergunning - Kadastraal B9251 en B9242, nabij De Brêge in Drachtstercompagnie, de kap van 15 bomen ontvangen: 17 juni 2020</meta:user-defined>
    <meta:user-defined meta:name="OVERHEID.PostcodeHuisnummer/OVERHEIDop.postcodeHuisnummer">9222MA 20</meta:user-defined>
    <meta:user-defined meta:name="OVERHEIDop.straatnaam">Skutsl??s</meta:user-defined>
    <meta:user-defined meta:name="OVERHEIDop.woonplaats">Drachtstercompagni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82</meta:user-defined>
    <meta:user-defined meta:name="OVERHEIDop.GmbID/DC.identifier">gmb-2020-156582</meta:user-defined>
    <meta:user-defined meta:name="OVERHEIDop.versieInformatie"/>
  </office:meta>
</office:document-meta>
</file>