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Lingeplein 2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0 een besluit genomen op de aanvraag met zaaknummer OV-2020-0203 voor een omgevingsvergunning tbv diverse locaties nabij Lingeplein 2in Leerdam. De vergunning is verleend. Het besluit betreft het kappen van 22 bomen tbv herinrichting (nieuw riool, bestrating en verleggen kabels en leidingen).</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657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7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7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34117.91 433169.71</meta:user-defined>
    <meta:user-defined meta:name="DC.title">Kennisgeving besluit op aanvraag omgevingsvergunning nabij Lingeplein 2 in Leerdam</meta:user-defined>
    <meta:user-defined meta:name="OVERHEID.PostcodeHuisnummer/OVERHEIDop.postcodeHuisnummer">4142ZE 2</meta:user-defined>
    <meta:user-defined meta:name="OVERHEIDop.straatnaam">Lingeplein</meta:user-defined>
    <meta:user-defined meta:name="OVERHEIDop.woonplaats">Leerdam</meta:user-defined>
    <meta:user-defined meta:name="DCTERMS.W3CDTF/DCTERMS.available">2020-06-22</meta:user-defined>
    <meta:user-defined meta:name="DCTERMS.W3CDTF/OVERHEIDop.jaargang">2020</meta:user-defined>
    <meta:user-defined meta:name="OVERHEIDop.publicationIssue">156579</meta:user-defined>
    <meta:user-defined meta:name="OVERHEIDop.GmbID/DC.identifier">gmb-2020-156579</meta:user-defined>
    <meta:user-defined meta:name="OVERHEIDop.versieInformatie"/>
  </office:meta>
</office:document-meta>
</file>