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verlening vergunning voor tijdelijk gebruik van de weg - tijdelijk plaatsen van een container van 12 juni t/m 10 juli 2020 - Reiger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Vergunning voor tijdelijk gebruik van de weg, Reigerstraat 38, tijdelijk plaatsen van een container van 12 juni t/m 10 juli 2020, 10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45</meta:user-defined>
    <dc:language>nl</dc:language>
    <meta:user-defined meta:name="OVERHEID.EPSG28992/DC.spatial">155773.42 462651.05</meta:user-defined>
    <meta:user-defined meta:name="DC.title">Gemeente Amersfoort, Randenbroek/Schuilenburg  (incl. Stoutenburg-Noord) - verlening vergunning voor tijdelijk gebruik van de weg - tijdelijk plaatsen van een container van 12 juni t/m 10 juli 2020 - Reigerstraat 38, Amersfoort</meta:user-defined>
    <meta:user-defined meta:name="OVERHEID.PostcodeHuisnummer/OVERHEIDop.postcodeHuisnummer">3816AX 38</meta:user-defined>
    <meta:user-defined meta:name="OVERHEIDop.straatnaam">Reiger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73</meta:user-defined>
    <meta:user-defined meta:name="OVERHEIDop.GmbID/DC.identifier">gmb-2020-156573</meta:user-defined>
    <meta:user-defined meta:name="OVERHEIDop.versieInformatie"/>
  </office:meta>
</office:document-meta>
</file>