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 (incl. Stoutenburg-Noord) - meldingen slopen - verwijderen van asbesthoudend materiaal - Randenbroekerweg 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Ingediende sloopmelding, Randenbroekerweg 1, verwijderen van asbesthoudend materiaal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56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6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6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887</meta:user-defined>
    <dc:language>nl</dc:language>
    <meta:user-defined meta:name="OVERHEID.EPSG28992/DC.spatial">156126.79 463233.12</meta:user-defined>
    <meta:user-defined meta:name="DC.title">Gemeente Amersfoort, Randenbroek/Schuilenburg  (incl. Stoutenburg-Noord) - meldingen slopen - verwijderen van asbesthoudend materiaal - Randenbroekerweg 1, Amersfoort</meta:user-defined>
    <meta:user-defined meta:name="OVERHEID.PostcodeHuisnummer/OVERHEIDop.postcodeHuisnummer">3816BD 1</meta:user-defined>
    <meta:user-defined meta:name="OVERHEIDop.straatnaam">Randenbroekerweg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569</meta:user-defined>
    <meta:user-defined meta:name="OVERHEIDop.GmbID/DC.identifier">gmb-2020-156569</meta:user-defined>
    <meta:user-defined meta:name="OVERHEIDop.versieInformatie"/>
  </office:meta>
</office:document-meta>
</file>