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lkruisweg 20 te Hegelsom, aangevraagde omgevingsvergunning 1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 zorgboerderij te Hegelso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56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10 383574</meta:user-defined>
    <meta:user-defined meta:name="DC.title">Hagelkruisweg 20 te Hegelsom, aangevraagde omgevingsvergunning 15 juni 2020</meta:user-defined>
    <meta:user-defined meta:name="OVERHEID.PostcodeHuisnummer/OVERHEIDop.postcodeHuisnummer">5963AS 20</meta:user-defined>
    <meta:user-defined meta:name="OVERHEIDop.straatnaam">Hagelkruisweg</meta:user-defined>
    <meta:user-defined meta:name="OVERHEIDop.woonplaats">Hegelso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68</meta:user-defined>
    <meta:user-defined meta:name="OVERHEIDop.GmbID/DC.identifier">gmb-2020-156568</meta:user-defined>
    <meta:user-defined meta:name="OVERHEIDop.versieInformatie"/>
  </office:meta>
</office:document-meta>
</file>