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(incl. Stoutenburg-Noord) - verlening omgevingsvergunning - aanleggen van een kunstgrasveld met ballenvanger - Melisandepad (grasveld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Verleende vergunning (reguliere procedure), Melisandepad (grasveld), aanleggen van een kunstgrasveld met ballenvanger, 11-06-2020. Rechtsmiddel: Bezwaar</text:p>
            <text:p text:style-name="common-al">Stadsberichten,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56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60</meta:user-defined>
    <dc:language>nl</dc:language>
    <meta:user-defined meta:name="OVERHEID.EPSG28992/DC.spatial">156669.48 463029.163</meta:user-defined>
    <meta:user-defined meta:name="DC.title">Gemeente Amersfoort, Randenbroek/Schuilenburg  (incl. Stoutenburg-Noord) - verlening omgevingsvergunning - aanleggen van een kunstgrasveld met ballenvanger - Melisandepad (grasveld), Amersfoort</meta:user-defined>
    <meta:user-defined meta:name="OVERHEID.PostcodeHuisnummer/OVERHEIDop.postcodeHuisnummer">3816RM 14</meta:user-defined>
    <meta:user-defined meta:name="OVERHEIDop.straatnaam">M??lisandepad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61</meta:user-defined>
    <meta:user-defined meta:name="OVERHEIDop.GmbID/DC.identifier">gmb-2020-156561</meta:user-defined>
    <meta:user-defined meta:name="OVERHEIDop.versieInformatie"/>
  </office:meta>
</office:document-meta>
</file>