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een boom, Wedderborg 13 7608DB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5145</text:p>
            <text:p text:style-name="common-al">Verzenddatum besluit: 18 juni 2020</text:p>
            <text:p text:style-name="common-al">Locatie: Wedderborg 13 7608DB Almelo</text:p>
            <text:p text:style-name="common-al">Projectomschrijving: het kappen van een boom Wedderborg 13 (vergunningvrij)</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655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Wedderborg 13 (vergunningvrij)</meta:user-defined>
    <dc:language>nl</dc:language>
    <meta:user-defined meta:name="OVERHEID.EPSG28992/DC.spatial">243280.000200833 489162.000461674</meta:user-defined>
    <meta:user-defined meta:name="DC.title">Vergunningsvrije omgevingsvergunning, het kappen van een boom, Wedderborg 13 7608DB Almelo</meta:user-defined>
    <meta:user-defined meta:name="OVERHEID.PostcodeHuisnummer/OVERHEIDop.postcodeHuisnummer">7608DB 13</meta:user-defined>
    <meta:user-defined meta:name="OVERHEIDop.straatnaam">Wedderborg</meta:user-defined>
    <meta:user-defined meta:name="OVERHEIDop.woonplaats">Almelo</meta:user-defined>
    <meta:user-defined meta:name="DCTERMS.W3CDTF/DCTERMS.available">2020-06-22</meta:user-defined>
    <meta:user-defined meta:name="DCTERMS.W3CDTF/OVERHEIDop.jaargang">2020</meta:user-defined>
    <meta:user-defined meta:name="OVERHEIDop.publicationIssue">156558</meta:user-defined>
    <meta:user-defined meta:name="OVERHEIDop.GmbID/DC.identifier">gmb-2020-156558</meta:user-defined>
    <meta:user-defined meta:name="OVERHEIDop.versieInformatie"/>
  </office:meta>
</office:document-meta>
</file>