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41799 - Houtlaan 3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laan 30 te Groesbeek</text:p>
            <text:p text:style-name="common-al">Omschrijving : plaatsen van zonnepanelen op de grond</text:p>
            <text:p text:style-name="common-al">Datum ontvangst : 14 juni 2020</text:p>
            <text:p text:style-name="common-al">Zaaknummer ODRN : W.Z20.1049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5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8 420859</meta:user-defined>
    <meta:user-defined meta:name="DC.title">Gemeente Berg en Dal– aanvraag omgevingsvergunning – OLO 5241799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20-06-22</meta:user-defined>
    <meta:user-defined meta:name="DCTERMS.W3CDTF/OVERHEIDop.jaargang">2020</meta:user-defined>
    <meta:user-defined meta:name="OVERHEIDop.publicationIssue">156554</meta:user-defined>
    <meta:user-defined meta:name="OVERHEIDop.GmbID/DC.identifier">gmb-2020-156554</meta:user-defined>
    <meta:user-defined meta:name="OVERHEIDop.versieInformatie"/>
  </office:meta>
</office:document-meta>
</file>