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8 (kappen 1 boom); 655068; 2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otgieterlaan 8 (kappen 1 boom); 655068; 27-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5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68</meta:user-defined>
    <meta:user-defined meta:name="DCTERMS.abstract">kappen 1 boom</meta:user-defined>
    <dc:language>nl</dc:language>
    <meta:user-defined meta:name="OVERHEID.EPSG28992/DC.spatial">139474.808 470152.95</meta:user-defined>
    <meta:user-defined meta:name="DC.title">Potgieterlaan 8 (kappen 1 boom); 655068; 27-05-20; Verleende omgevingsvergunning</meta:user-defined>
    <meta:user-defined meta:name="OVERHEID.PostcodeHuisnummer/OVERHEIDop.postcodeHuisnummer">1215AH 8</meta:user-defined>
    <meta:user-defined meta:name="OVERHEIDop.straatnaam">Potgieterlaan</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550</meta:user-defined>
    <meta:user-defined meta:name="OVERHEIDop.GmbID/DC.identifier">gmb-2020-156550</meta:user-defined>
    <meta:user-defined meta:name="OVERHEIDop.versieInformatie"/>
  </office:meta>
</office:document-meta>
</file>