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Slenerweg 13: voor het plaatsen van een ooievaarsnes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2 juni 2020.</text:p>
            <text:p text:style-name="common-al"/>
            <text:p text:style-name="last-al">Zaak 42698-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6545</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45</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45</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2698-2020</meta:user-defined>
    <dc:language>nl</dc:language>
    <meta:user-defined meta:name="OVERHEID.EPSG28992/DC.spatial">247346.463 540635.777</meta:user-defined>
    <meta:user-defined meta:name="DC.title">Schoonoord – Slenerweg 13: voor het plaatsen van een ooievaarsnest (aanvraag)</meta:user-defined>
    <meta:user-defined meta:name="OVERHEID.PostcodeHuisnummer/OVERHEIDop.postcodeHuisnummer">7848AD 13</meta:user-defined>
    <meta:user-defined meta:name="OVERHEIDop.straatnaam">Slenerweg</meta:user-defined>
    <meta:user-defined meta:name="OVERHEIDop.woonplaats">Schoonoord</meta:user-defined>
    <meta:user-defined meta:name="DCTERMS.W3CDTF/DCTERMS.available">2020-06-22</meta:user-defined>
    <meta:user-defined meta:name="DCTERMS.W3CDTF/OVERHEIDop.jaargang">2020</meta:user-defined>
    <meta:user-defined meta:name="OVERHEIDop.publicationIssue">156545</meta:user-defined>
    <meta:user-defined meta:name="OVERHEIDop.GmbID/DC.identifier">gmb-2020-156545</meta:user-defined>
    <meta:user-defined meta:name="OVERHEIDop.versieInformatie"/>
  </office:meta>
</office:document-meta>
</file>