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7 juni 2020</text:p>
            <text:p text:style-name="common-al">Omschrijving: wijzigingen in de bedrijfsvoer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2003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53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538</meta:user-defined>
    <meta:user-defined meta:name="OVERHEIDop.GmbID/DC.identifier">gmb-2020-156538</meta:user-defined>
    <meta:user-defined meta:name="OVERHEIDop.versieInformatie"/>
  </office:meta>
</office:document-meta>
</file>