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Knappertlaan 167, 3116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heeft de gemeente een aanvraag ontvangen voor een omgevingsvergunning op locatie Burgemeester Knappertlaan 167, 3116BD te Schiedam. De aanvraag is geregistreerd onder zaaknummer 20OMGS160 en projectomschrijving: het realiseren van een serre naast een bestaan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53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147.01 436317.03</meta:user-defined>
    <meta:user-defined meta:name="DC.title">Aanvraag omgevingsvergunning Burgemeester Knappertlaan 167, 3116BD te Schiedam</meta:user-defined>
    <meta:user-defined meta:name="OVERHEID.PostcodeHuisnummer/OVERHEIDop.postcodeHuisnummer">3116BD 167</meta:user-defined>
    <meta:user-defined meta:name="OVERHEIDop.straatnaam">Burgemeester Knappertlaan</meta:user-defined>
    <meta:user-defined meta:name="OVERHEIDop.woonplaats">Schie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36</meta:user-defined>
    <meta:user-defined meta:name="OVERHEIDop.GmbID/DC.identifier">gmb-2020-156536</meta:user-defined>
    <meta:user-defined meta:name="OVERHEIDop.versieInformatie"/>
  </office:meta>
</office:document-meta>
</file>