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Schoorlaan Leidschendam kappen 12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12 gemeentebomen i.v.m. het bouwrijp maken van de gro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ni 2020</text:p>
            <text:p text:style-name="common-al">
            <text:span text:style-name="nadrukvet">Ons kenmerk:</text:span> 64745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53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3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3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81.356 455425.412</meta:user-defined>
    <meta:user-defined meta:name="DC.title">Aanvraag omgevingsvergunning ter hoogte van Schoorlaan Leidschendam kappen 12 gemeentebomen</meta:user-defined>
    <meta:user-defined meta:name="OVERHEID.PostcodeHuisnummer/OVERHEIDop.postcodeHuisnummer">2265VS 31</meta:user-defined>
    <meta:user-defined meta:name="OVERHEIDop.straatnaam">Schoorlaan</meta:user-defined>
    <meta:user-defined meta:name="OVERHEIDop.woonplaats">Leidschendam</meta:user-defined>
    <meta:user-defined meta:name="DCTERMS.W3CDTF/DCTERMS.available">2020-06-22</meta:user-defined>
    <meta:user-defined meta:name="DCTERMS.W3CDTF/OVERHEIDop.jaargang">2020</meta:user-defined>
    <meta:user-defined meta:name="OVERHEIDop.externeBijlage">publiceerbareaanvraag.pdf|exb-2020-32160</meta:user-defined>
    <meta:user-defined meta:name="OVERHEIDop.externeBijlage">056-TEK-001-Kapvergunning_Overzichtstekening_GREX2|exb-2020-32161</meta:user-defined>
    <meta:user-defined meta:name="OVERHEIDop.externeBijlage">Kapvergunning_documentatie_GREX2.pdf|exb-2020-32162</meta:user-defined>
    <meta:user-defined meta:name="OVERHEIDop.externeBijlage">Overzicht_kapvergunning_diameters_boomsoort_GREX2|exb-2020-32163</meta:user-defined>
    <meta:user-defined meta:name="OVERHEIDop.publicationIssue">156533</meta:user-defined>
    <meta:user-defined meta:name="OVERHEIDop.GmbID/DC.identifier">gmb-2020-156533</meta:user-defined>
    <meta:user-defined meta:name="OVERHEIDop.versieInformatie"/>
  </office:meta>
</office:document-meta>
</file>