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Roerdompstraat 74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uni 2020</text:p>
            <text:p text:style-name="common-al">Ons kenmerk:2020omg3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53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04.734 501632.488</meta:user-defined>
    <meta:user-defined meta:name="DC.title">Aanvraag omgevingsvergunning :Roerdompstraat 74 Wormer, plaatsen dakopbouw.</meta:user-defined>
    <meta:user-defined meta:name="OVERHEID.PostcodeHuisnummer/OVERHEIDop.postcodeHuisnummer">1531XJ 74</meta:user-defined>
    <meta:user-defined meta:name="OVERHEIDop.straatnaam">Roerdompstraat</meta:user-defined>
    <meta:user-defined meta:name="OVERHEIDop.woonplaats">Worm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31</meta:user-defined>
    <meta:user-defined meta:name="OVERHEIDop.GmbID/DC.identifier">gmb-2020-156531</meta:user-defined>
    <meta:user-defined meta:name="OVERHEIDop.versieInformatie"/>
  </office:meta>
</office:document-meta>
</file>