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 (incl. Stoutenburg-Noord) - aanvraag omgevingsvergunning - plaatsen van een sierpoort op het voorerf - Barneveldseweg 2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(incl. Stoutenburg-Noord), Omgevingsvergunning, Ontvangen aanvragen, Barneveldseweg 27 , plaatsen van een sierpoort op het voorerf, Rechtsmiddel: Geen. Ter informatie.</text:p>
            <text:p text:style-name="common-al">Stadsberichten, 17 jun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6526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526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526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5903</meta:user-defined>
    <dc:language>nl</dc:language>
    <meta:user-defined meta:name="OVERHEID.EPSG28992/DC.spatial">157561.035 463450.877</meta:user-defined>
    <meta:user-defined meta:name="DC.title">Gemeente Amersfoort, Randenbroek/Schuilenburg  (incl. Stoutenburg-Noord) - aanvraag omgevingsvergunning - plaatsen van een sierpoort op het voorerf - Barneveldseweg 27, Amersfoort</meta:user-defined>
    <meta:user-defined meta:name="OVERHEID.PostcodeHuisnummer/OVERHEIDop.postcodeHuisnummer">3816BW 27</meta:user-defined>
    <meta:user-defined meta:name="OVERHEIDop.straatnaam">Barneveldseweg</meta:user-defined>
    <meta:user-defined meta:name="OVERHEIDop.woonplaats">Amersfoort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6526</meta:user-defined>
    <meta:user-defined meta:name="OVERHEIDop.GmbID/DC.identifier">gmb-2020-156526</meta:user-defined>
    <meta:user-defined meta:name="OVERHEIDop.versieInformatie"/>
  </office:meta>
</office:document-meta>
</file>