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82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aanvraag ontvangen voor een omgevingsvergunning op locatie Tuinlaan 82, 3111AW te Schiedam. De aanvraag is geregistreerd onder zaaknummer 20OMGS157 en projectomschrijving: stripwerkzaamheden aan het monument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5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92.14 436446.19</meta:user-defined>
    <meta:user-defined meta:name="DC.title">Aanvraag omgevingsvergunning Tuinlaan 82, 3111AW te Schiedam</meta:user-defined>
    <meta:user-defined meta:name="OVERHEID.PostcodeHuisnummer/OVERHEIDop.postcodeHuisnummer">3111AW 82</meta:user-defined>
    <meta:user-defined meta:name="OVERHEIDop.straatnaam">Tuinlaan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25</meta:user-defined>
    <meta:user-defined meta:name="OVERHEIDop.GmbID/DC.identifier">gmb-2020-156525</meta:user-defined>
    <meta:user-defined meta:name="OVERHEIDop.versieInformatie"/>
  </office:meta>
</office:document-meta>
</file>