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ontwerpbesluit genomen op de aanvraag Omgevingsvergunning voor het aanleggen van een zonnepark Bungalowpark Hoge Hexel op locatie Bruine Hoopsweg 6a in Hoge Hexel. In het ontwerpbesluit wordt de vergunning toegekend. Het ontwerpbesluit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22 juni 2020. Het ontwerpbesluit is geregistreerd onder nummer HZ_WABO-2020010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52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55.98 489281.58</meta:user-defined>
    <meta:user-defined meta:name="DC.title">Kennisgeving ontwerpbesluit op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6-22</meta:user-defined>
    <meta:user-defined meta:name="DCTERMS.W3CDTF/OVERHEIDop.jaargang">2020</meta:user-defined>
    <meta:user-defined meta:name="OVERHEIDop.publicationIssue">156524</meta:user-defined>
    <meta:user-defined meta:name="OVERHEIDop.GmbID/DC.identifier">gmb-2020-156524</meta:user-defined>
    <meta:user-defined meta:name="OVERHEIDop.versieInformatie"/>
  </office:meta>
</office:document-meta>
</file>