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7 (kappen 1 boom); 655011; 26-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Gelderlaan 47 (kappen 1 boom); 655011; 26-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52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11</meta:user-defined>
    <meta:user-defined meta:name="DCTERMS.abstract">kappen 1 boom</meta:user-defined>
    <dc:language>nl</dc:language>
    <meta:user-defined meta:name="OVERHEID.EPSG28992/DC.spatial">138541.037 469217.413</meta:user-defined>
    <meta:user-defined meta:name="DC.title">Van Gelderlaan 47 (kappen 1 boom); 655011; 26-05-20; Verleende omgevingsvergunning</meta:user-defined>
    <meta:user-defined meta:name="OVERHEID.PostcodeHuisnummer/OVERHEIDop.postcodeHuisnummer">1215SM 47</meta:user-defined>
    <meta:user-defined meta:name="OVERHEIDop.straatnaam">Van Gelderlaan</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520</meta:user-defined>
    <meta:user-defined meta:name="OVERHEIDop.GmbID/DC.identifier">gmb-2020-156520</meta:user-defined>
    <meta:user-defined meta:name="OVERHEIDop.versieInformatie"/>
  </office:meta>
</office:document-meta>
</file>