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wijzigen van de brandcompartimenteringen - Liendertse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6, wijzigen van de brandcompartimentering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46</meta:user-defined>
    <dc:language>nl</dc:language>
    <meta:user-defined meta:name="OVERHEID.EPSG28992/DC.spatial">155936.19 464369.13</meta:user-defined>
    <meta:user-defined meta:name="DC.title">Gemeente Amersfoort, Liendert/Rustenburg - aanvraag omgevingsvergunning - wijzigen van de brandcompartimenteringen - Liendertseweg 116, Amersfoort</meta:user-defined>
    <meta:user-defined meta:name="OVERHEID.PostcodeHuisnummer/OVERHEIDop.postcodeHuisnummer">3815BJ 116</meta:user-defined>
    <meta:user-defined meta:name="OVERHEIDop.straatnaam">Liendert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18</meta:user-defined>
    <meta:user-defined meta:name="OVERHEIDop.GmbID/DC.identifier">gmb-2020-156518</meta:user-defined>
    <meta:user-defined meta:name="OVERHEIDop.versieInformatie"/>
  </office:meta>
</office:document-meta>
</file>