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Inritten - aanleggen van een inrit - Wieland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ritten, Wielandstraat 3, aanleggen van een inrit, 08-06-2020.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51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1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1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63</meta:user-defined>
    <dc:language>nl</dc:language>
    <meta:user-defined meta:name="OVERHEID.EPSG28992/DC.spatial">155580.66 464640.64</meta:user-defined>
    <meta:user-defined meta:name="DC.title">Gemeente Amersfoort, Liendert/Rustenburg - Inritten - aanleggen van een inrit - Wielandstraat 3, Amersfoort</meta:user-defined>
    <meta:user-defined meta:name="OVERHEID.PostcodeHuisnummer/OVERHEIDop.postcodeHuisnummer">3813WB 3</meta:user-defined>
    <meta:user-defined meta:name="OVERHEIDop.straatnaam">Wielandstraat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515</meta:user-defined>
    <meta:user-defined meta:name="OVERHEIDop.GmbID/DC.identifier">gmb-2020-156515</meta:user-defined>
    <meta:user-defined meta:name="OVERHEIDop.versieInformatie"/>
  </office:meta>
</office:document-meta>
</file>