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PV ontheffing geluid Zuidelijk stationsgebie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Zuidelijk stationsgebied in Gouda. De werkzaamheden vinden plaats in de periode van 17 juni 2020 en 19 juni 2020 tussen 19.00 uur en 07.00 uur. Dit besluit is geregistreerd onder kenmerk 202015321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ni 2020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51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1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1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71.63 447781.53</meta:user-defined>
    <meta:user-defined meta:name="DC.title">Kennisgeving APV ontheffing geluid Zuidelijk stationsgebied in Gouda</meta:user-defined>
    <meta:user-defined meta:name="OVERHEID.PostcodeHuisnummer/OVERHEIDop.postcodeHuisnummer">2801AK 18</meta:user-defined>
    <meta:user-defined meta:name="OVERHEIDop.straatnaam">Stationsplein</meta:user-defined>
    <meta:user-defined meta:name="OVERHEIDop.woonplaats">Gouda</meta:user-defined>
    <meta:user-defined meta:name="DCTERMS.W3CDTF/DCTERMS.available">2020-06-22</meta:user-defined>
    <meta:user-defined meta:name="DCTERMS.W3CDTF/OVERHEIDop.jaargang">2020</meta:user-defined>
    <meta:user-defined meta:name="OVERHEIDop.publicationIssue">156513</meta:user-defined>
    <meta:user-defined meta:name="OVERHEIDop.GmbID/DC.identifier">gmb-2020-156513</meta:user-defined>
    <meta:user-defined meta:name="OVERHEIDop.versieInformatie"/>
  </office:meta>
</office:document-meta>
</file>