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: Okster 46 te Roden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kster 46 te Roden</text:p>
            <text:p text:style-name="common-al">Activiteit: uitrit</text:p>
            <text:p text:style-name="common-al">Datum besluit: 16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50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0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0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244.087 571510.815</meta:user-defined>
    <meta:user-defined meta:name="DC.title">Besluit omgevingsvergunning , Uitrit: Okster 46 te Roden, het verplaatsen van een uitrit</meta:user-defined>
    <meta:user-defined meta:name="OVERHEID.PostcodeHuisnummer/OVERHEIDop.postcodeHuisnummer">9302CG 46</meta:user-defined>
    <meta:user-defined meta:name="OVERHEIDop.straatnaam">Okster</meta:user-defined>
    <meta:user-defined meta:name="OVERHEIDop.woonplaats">Rod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506</meta:user-defined>
    <meta:user-defined meta:name="OVERHEIDop.GmbID/DC.identifier">gmb-2020-156506</meta:user-defined>
    <meta:user-defined meta:name="OVERHEIDop.versieInformatie"/>
  </office:meta>
</office:document-meta>
</file>