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 geweigerd: Meester Schaapstraat 11 te Roden, het aanleggen van een twee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eester Schaapstraat 11 te Roden</text:p>
            <text:p text:style-name="common-al">Activiteit: uitrit geweigerd</text:p>
            <text:p text:style-name="common-al">Datum besluit: 16 jun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50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0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0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382 572744</meta:user-defined>
    <meta:user-defined meta:name="DC.title">Besluit omgevingsvergunning , Uitrit geweigerd: Meester Schaapstraat 11 te Roden, het aanleggen van een tweede uitrit</meta:user-defined>
    <meta:user-defined meta:name="OVERHEID.PostcodeHuisnummer/OVERHEIDop.postcodeHuisnummer">9301BK 11</meta:user-defined>
    <meta:user-defined meta:name="OVERHEIDop.straatnaam">Meester Schaapstraat</meta:user-defined>
    <meta:user-defined meta:name="OVERHEIDop.woonplaats">Rod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502</meta:user-defined>
    <meta:user-defined meta:name="OVERHEIDop.GmbID/DC.identifier">gmb-2020-156502</meta:user-defined>
    <meta:user-defined meta:name="OVERHEIDop.versieInformatie"/>
  </office:meta>
</office:document-meta>
</file>