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68-72, 3111H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gemeente een aanvraag ontvangen voor een omgevingsvergunning op locatie Hoogstraat 68-72, 3111HK te Schiedam. De aanvraag is geregistreerd onder zaaknummer 20OMGS151 en projectomschrijving: bestemmingswijziging t.b.v. horeca en workshops taarten bakk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4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13.58 436738.1</meta:user-defined>
    <meta:user-defined meta:name="DC.title">Aanvraag omgevingsvergunning Hoogstraat 68-72, 3111HK te Schiedam</meta:user-defined>
    <meta:user-defined meta:name="OVERHEID.PostcodeHuisnummer/OVERHEIDop.postcodeHuisnummer">3111HK 68</meta:user-defined>
    <meta:user-defined meta:name="OVERHEIDop.straatnaam">Hoogstraat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99</meta:user-defined>
    <meta:user-defined meta:name="OVERHEIDop.GmbID/DC.identifier">gmb-2020-156499</meta:user-defined>
    <meta:user-defined meta:name="OVERHEIDop.versieInformatie"/>
  </office:meta>
</office:document-meta>
</file>