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9-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9-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9-1-4-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9-1-4-3-3">
      <text:list-level-style-bullet text:bullet-char="•" text:level="1">
        <style:list-level-properties text:min-label-width="10mm"/>
      </text:list-level-style-bullet>
    </text:list-style>
    <text:list-style style:name="id1-3-2-2-1-9-1-4-3-3-1">
      <text:list-level-style-bullet text:bullet-char="•" text:level="1">
        <style:list-level-properties text:min-label-width="10mm"/>
      </text:list-level-style-bullet>
    </text:list-style>
    <text:list-style style:name="id1-3-2-2-1-9-1-4-3-3-2">
      <text:list-level-style-bullet text:bullet-char="•" text:level="1">
        <style:list-level-properties text:min-label-width="10mm"/>
      </text:list-level-style-bullet>
    </text:list-style>
    <text:list-style style:name="id1-3-2-2-1-9-1-4-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9-1-4-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9-1-4-6">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4-3">
      <text:list-level-style-bullet text:bullet-char="-" text:level="1">
        <style:list-level-properties text:min-label-width="10mm"/>
      </text:list-level-style-bullet>
    </text:list-style>
    <text:list-style style:name="id1-3-2-2-1-11-1-3-4-3-1">
      <text:list-level-style-bullet text:bullet-char="-" text:level="1">
        <style:list-level-properties text:min-label-width="10mm"/>
      </text:list-level-style-bullet>
    </text:list-style>
    <text:list-style style:name="id1-3-2-2-1-11-1-3-4-3-2">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3-1-4-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3-1-4-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3-1-4-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5-1-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7-1-3-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7-1-3-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17-1-3-3">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19-1-3-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19-1-3-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19-1-3-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1-19-1-3-4">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1-19-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1-1-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1-1-3-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21-1-3-3">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1-21-1-3-4">
      <text:list-level-style-number style:num-format="" style:num-prefix="6d." text:level="1" text:start-value="6">
        <style:list-level-properties text:min-label-width="10mm"/>
      </text:list-level-style-number>
      <text:list-level-style-number style:num-format="" style:num-prefix="6d."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4-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4-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4-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4-1-3-3-4">
      <text:list-level-style-bullet text:bullet-char="•" text:level="1">
        <style:list-level-properties text:min-label-width="10mm"/>
      </text:list-level-style-bullet>
    </text:list-style>
    <text:list-style style:name="id1-3-2-4-4-1-3-3-4-1">
      <text:list-level-style-bullet text:bullet-char="•" text:level="1">
        <style:list-level-properties text:min-label-width="10mm"/>
      </text:list-level-style-bullet>
    </text:list-style>
    <text:list-style style:name="id1-3-2-4-4-1-3-3-4-2">
      <text:list-level-style-bullet text:bullet-char="•" text:level="1">
        <style:list-level-properties text:min-label-width="10mm"/>
      </text:list-level-style-bullet>
    </text:list-style>
    <text:list-style style:name="id1-3-2-4-4-1-3-3-4-3">
      <text:list-level-style-bullet text:bullet-char="•" text:level="1">
        <style:list-level-properties text:min-label-width="10mm"/>
      </text:list-level-style-bullet>
    </text:list-style>
    <text:list-style style:name="id1-3-2-4-4-1-3-3-4-4">
      <text:list-level-style-bullet text:bullet-char="•" text:level="1">
        <style:list-level-properties text:min-label-width="10mm"/>
      </text:list-level-style-bullet>
    </text:list-style>
    <text:list-style style:name="id1-3-2-4-4-1-3-3-4-5">
      <text:list-level-style-bullet text:bullet-char="•" text:level="1">
        <style:list-level-properties text:min-label-width="10mm"/>
      </text:list-level-style-bullet>
    </text:list-style>
    <text:list-style style:name="id1-3-2-4-4-1-3-3-4-6">
      <text:list-level-style-bullet text:bullet-char="•" text:level="1">
        <style:list-level-properties text:min-label-width="10mm"/>
      </text:list-level-style-bullet>
    </text:list-style>
    <text:list-style style:name="id1-3-2-4-4-1-3-3-4-7">
      <text:list-level-style-bullet text:bullet-char="•" text:level="1">
        <style:list-level-properties text:min-label-width="10mm"/>
      </text:list-level-style-bullet>
    </text:list-style>
    <text:list-style style:name="id1-3-2-4-4-1-3-3-4-8">
      <text:list-level-style-bullet text:bullet-char="•" text:level="1">
        <style:list-level-properties text:min-label-width="10mm"/>
      </text:list-level-style-bullet>
    </text:list-style>
    <text:list-style style:name="id1-3-2-4-4-1-3-3-4-9">
      <text:list-level-style-bullet text:bullet-char="•" text:level="1">
        <style:list-level-properties text:min-label-width="10mm"/>
      </text:list-level-style-bullet>
    </text:list-style>
    <text:list-style style:name="id1-3-2-4-4-1-3-3-4-10">
      <text:list-level-style-bullet text:bullet-char="•" text:level="1">
        <style:list-level-properties text:min-label-width="10mm"/>
      </text:list-level-style-bullet>
    </text:list-style>
    <text:list-style style:name="id1-3-2-4-4-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4-1-3-4-4">
      <text:list-level-style-bullet text:bullet-char="•" text:level="1">
        <style:list-level-properties text:min-label-width="10mm"/>
      </text:list-level-style-bullet>
    </text:list-style>
    <text:list-style style:name="id1-3-2-4-4-1-3-4-4-1">
      <text:list-level-style-bullet text:bullet-char="•" text:level="1">
        <style:list-level-properties text:min-label-width="10mm"/>
      </text:list-level-style-bullet>
    </text:list-style>
    <text:list-style style:name="id1-3-2-4-4-1-3-4-4-2">
      <text:list-level-style-bullet text:bullet-char="•" text:level="1">
        <style:list-level-properties text:min-label-width="10mm"/>
      </text:list-level-style-bullet>
    </text:list-style>
    <text:list-style style:name="id1-3-2-4-4-1-3-4-4-3">
      <text:list-level-style-bullet text:bullet-char="•" text:level="1">
        <style:list-level-properties text:min-label-width="10mm"/>
      </text:list-level-style-bullet>
    </text:list-style>
    <text:list-style style:name="id1-3-2-4-4-1-3-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4-1-3-5-4">
      <text:list-level-style-bullet text:bullet-char="•" text:level="1">
        <style:list-level-properties text:min-label-width="10mm"/>
      </text:list-level-style-bullet>
    </text:list-style>
    <text:list-style style:name="id1-3-2-4-4-1-3-5-4-1">
      <text:list-level-style-bullet text:bullet-char="•" text:level="1">
        <style:list-level-properties text:min-label-width="10mm"/>
      </text:list-level-style-bullet>
    </text:list-style>
    <text:list-style style:name="id1-3-2-4-4-1-3-5-4-2">
      <text:list-level-style-bullet text:bullet-char="•" text:level="1">
        <style:list-level-properties text:min-label-width="10mm"/>
      </text:list-level-style-bullet>
    </text:list-style>
    <text:list-style style:name="id1-3-2-4-4-1-3-6">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4-4-1-3-6-3">
      <text:list-level-style-bullet text:bullet-char="•" text:level="1">
        <style:list-level-properties text:min-label-width="10mm"/>
      </text:list-level-style-bullet>
    </text:list-style>
    <text:list-style style:name="id1-3-2-4-4-1-3-6-3-1">
      <text:list-level-style-bullet text:bullet-char="•" text:level="1">
        <style:list-level-properties text:min-label-width="10mm"/>
      </text:list-level-style-bullet>
    </text:list-style>
    <text:list-style style:name="id1-3-2-4-4-1-3-6-3-2">
      <text:list-level-style-bullet text:bullet-char="•" text:level="1">
        <style:list-level-properties text:min-label-width="10mm"/>
      </text:list-level-style-bullet>
    </text:list-style>
    <text:list-style style:name="id1-3-2-4-4-1-3-6-3-3">
      <text:list-level-style-bullet text:bullet-char="•" text:level="1">
        <style:list-level-properties text:min-label-width="10mm"/>
      </text:list-level-style-bullet>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text:bullet-char="•" text:level="1">
        <style:list-level-properties text:min-label-width="10mm"/>
      </text:list-level-style-bullet>
    </text:list-style>
    <text:list-style style:name="id1-3-2-4-6-1-4-5">
      <text:list-level-style-bullet text:bullet-char="•" text:level="1">
        <style:list-level-properties text:min-label-width="10mm"/>
      </text:list-level-style-bullet>
    </text:list-style>
    <text:list-style style:name="id1-3-2-4-6-1-4-6">
      <text:list-level-style-bullet text:bullet-char="•" text:level="1">
        <style:list-level-properties text:min-label-width="10mm"/>
      </text:list-level-style-bullet>
    </text:list-style>
    <text:list-style style:name="id1-3-2-4-6-1-4-7">
      <text:list-level-style-bullet text:bullet-char="•" text:level="1">
        <style:list-level-properties text:min-label-width="10mm"/>
      </text:list-level-style-bullet>
    </text:list-style>
    <text:list-style style:name="id1-3-2-4-6-1-4-8">
      <text:list-level-style-bullet text:bullet-char="•" text:level="1">
        <style:list-level-properties text:min-label-width="10mm"/>
      </text:list-level-style-bullet>
    </text:list-style>
    <text:list-style style:name="id1-3-2-4-6-1-4-9">
      <text:list-level-style-bullet text:bullet-char="•" text:level="1">
        <style:list-level-properties text:min-label-width="10mm"/>
      </text:list-level-style-bullet>
    </text:list-style>
    <text:list-style style:name="id1-3-2-4-6-1-4-10">
      <text:list-level-style-bullet text:bullet-char="•" text:level="1">
        <style:list-level-properties text:min-label-width="10mm"/>
      </text:list-level-style-bullet>
    </text:list-style>
    <text:list-style style:name="id1-3-2-4-6-1-4-11">
      <text:list-level-style-bullet text:bullet-char="•" text:level="1">
        <style:list-level-properties text:min-label-width="10mm"/>
      </text:list-level-style-bullet>
    </text:list-style>
    <text:list-style style:name="id1-3-2-4-6-1-4-12">
      <text:list-level-style-bullet text:bullet-char="•" text:level="1">
        <style:list-level-properties text:min-label-width="10mm"/>
      </text:list-level-style-bullet>
    </text:list-style>
    <text:list-style style:name="id1-3-2-4-6-1-4-13">
      <text:list-level-style-bullet text:bullet-char="•" text:level="1">
        <style:list-level-properties text:min-label-width="10mm"/>
      </text:list-level-style-bullet>
    </text:list-style>
    <text:list-style style:name="id1-3-2-4-6-1-4-14">
      <text:list-level-style-bullet text:bullet-char="•" text:level="1">
        <style:list-level-properties text:min-label-width="10mm"/>
      </text:list-level-style-bullet>
    </text:list-style>
    <text:list-style style:name="id1-3-2-4-6-1-4-15">
      <text:list-level-style-bullet text:bullet-char="•" text:level="1">
        <style:list-level-properties text:min-label-width="10mm"/>
      </text:list-level-style-bullet>
    </text:list-style>
    <text:list-style style:name="id1-3-2-4-6-1-4-16">
      <text:list-level-style-bullet text:bullet-char="•" text:level="1">
        <style:list-level-properties text:min-label-width="10mm"/>
      </text:list-level-style-bullet>
    </text:list-style>
    <text:list-style style:name="id1-3-2-4-6-1-4-17">
      <text:list-level-style-bullet text:bullet-char="•" text:level="1">
        <style:list-level-properties text:min-label-width="10mm"/>
      </text:list-level-style-bullet>
    </text:list-style>
    <text:list-style style:name="id1-3-2-4-6-1-4-18">
      <text:list-level-style-bullet text:bullet-char="•" text:level="1">
        <style:list-level-properties text:min-label-width="10mm"/>
      </text:list-level-style-bullet>
    </text:list-style>
    <text:list-style style:name="id1-3-2-4-6-1-4-19">
      <text:list-level-style-bullet text:bullet-char="•" text:level="1">
        <style:list-level-properties text:min-label-width="10mm"/>
      </text:list-level-style-bullet>
    </text:list-style>
    <text:list-style style:name="id1-3-2-4-6-1-4-20">
      <text:list-level-style-bullet text:bullet-char="•" text:level="1">
        <style:list-level-properties text:min-label-width="10mm"/>
      </text:list-level-style-bullet>
    </text:list-style>
    <text:list-style style:name="id1-3-2-4-6-1-4-21">
      <text:list-level-style-bullet text:bullet-char="•" text:level="1">
        <style:list-level-properties text:min-label-width="10mm"/>
      </text:list-level-style-bullet>
    </text:list-style>
    <text:list-style style:name="id1-3-2-4-6-1-4-22">
      <text:list-level-style-bullet text:bullet-char="•" text:level="1">
        <style:list-level-properties text:min-label-width="10mm"/>
      </text:list-level-style-bullet>
    </text:list-style>
    <text:list-style style:name="id1-3-2-4-6-1-4-23">
      <text:list-level-style-bullet text:bullet-char="•" text:level="1">
        <style:list-level-properties text:min-label-width="10mm"/>
      </text:list-level-style-bullet>
    </text:list-style>
    <text:list-style style:name="id1-3-2-4-6-1-4-24">
      <text:list-level-style-bullet text:bullet-char="•" text:level="1">
        <style:list-level-properties text:min-label-width="10mm"/>
      </text:list-level-style-bullet>
    </text:list-style>
    <text:list-style style:name="id1-3-2-4-6-1-4-25">
      <text:list-level-style-bullet text:bullet-char="•" text:level="1">
        <style:list-level-properties text:min-label-width="10mm"/>
      </text:list-level-style-bullet>
    </text:list-style>
    <text:list-style style:name="id1-3-2-4-6-1-4-26">
      <text:list-level-style-bullet text:bullet-char="•" text:level="1">
        <style:list-level-properties text:min-label-width="10mm"/>
      </text:list-level-style-bullet>
    </text:list-style>
    <text:list-style style:name="id1-3-2-4-6-1-4-27">
      <text:list-level-style-bullet text:bullet-char="•" text:level="1">
        <style:list-level-properties text:min-label-width="10mm"/>
      </text:list-level-style-bullet>
    </text:list-style>
    <text:list-style style:name="id1-3-2-4-6-1-4-28">
      <text:list-level-style-bullet text:bullet-char="•" text:level="1">
        <style:list-level-properties text:min-label-width="10mm"/>
      </text:list-level-style-bullet>
    </text:list-style>
    <text:list-style style:name="id1-3-2-4-6-1-4-29">
      <text:list-level-style-bullet text:bullet-char="•" text:level="1">
        <style:list-level-properties text:min-label-width="10mm"/>
      </text:list-level-style-bullet>
    </text:list-style>
    <text:list-style style:name="id1-3-2-4-6-1-4-30">
      <text:list-level-style-bullet text:bullet-char="•" text:level="1">
        <style:list-level-properties text:min-label-width="10mm"/>
      </text:list-level-style-bullet>
    </text:list-style>
    <text:list-style style:name="id1-3-2-4-6-1-4-31">
      <text:list-level-style-bullet text:bullet-char="•" text:level="1">
        <style:list-level-properties text:min-label-width="10mm"/>
      </text:list-level-style-bullet>
    </text:list-style>
    <text:list-style style:name="id1-3-2-4-6-1-4-32">
      <text:list-level-style-bullet text:bullet-char="•" text:level="1">
        <style:list-level-properties text:min-label-width="10mm"/>
      </text:list-level-style-bullet>
    </text:list-style>
    <text:list-style style:name="id1-3-2-4-6-1-4-33">
      <text:list-level-style-bullet text:bullet-char="•" text:level="1">
        <style:list-level-properties text:min-label-width="10mm"/>
      </text:list-level-style-bullet>
    </text:list-style>
    <text:list-style style:name="id1-3-2-4-6-1-4-34">
      <text:list-level-style-bullet text:bullet-char="•" text:level="1">
        <style:list-level-properties text:min-label-width="10mm"/>
      </text:list-level-style-bullet>
    </text:list-style>
    <text:list-style style:name="id1-3-2-4-6-1-4-35">
      <text:list-level-style-bullet text:bullet-char="•" text:level="1">
        <style:list-level-properties text:min-label-width="10mm"/>
      </text:list-level-style-bullet>
    </text:list-style>
    <text:list-style style:name="id1-3-2-4-6-1-4-36">
      <text:list-level-style-bullet text:bullet-char="•" text:level="1">
        <style:list-level-properties text:min-label-width="10mm"/>
      </text:list-level-style-bullet>
    </text:list-style>
    <text:list-style style:name="id1-3-2-4-6-1-4-37">
      <text:list-level-style-bullet text:bullet-char="•" text:level="1">
        <style:list-level-properties text:min-label-width="10mm"/>
      </text:list-level-style-bullet>
    </text:list-style>
    <text:list-style style:name="id1-3-2-4-6-1-4-38">
      <text:list-level-style-bullet text:bullet-char="•" text:level="1">
        <style:list-level-properties text:min-label-width="10mm"/>
      </text:list-level-style-bullet>
    </text:list-style>
    <text:list-style style:name="id1-3-2-4-6-1-4-39">
      <text:list-level-style-bullet text:bullet-char="•" text:level="1">
        <style:list-level-properties text:min-label-width="10mm"/>
      </text:list-level-style-bullet>
    </text:list-style>
    <text:list-style style:name="id1-3-2-4-6-1-4-40">
      <text:list-level-style-bullet text:bullet-char="•" text:level="1">
        <style:list-level-properties text:min-label-width="10mm"/>
      </text:list-level-style-bullet>
    </text:list-style>
    <text:list-style style:name="id1-3-2-4-6-1-4-41">
      <text:list-level-style-bullet text:bullet-char="•" text:level="1">
        <style:list-level-properties text:min-label-width="10mm"/>
      </text:list-level-style-bullet>
    </text:list-style>
    <text:list-style style:name="id1-3-2-4-6-1-4-42">
      <text:list-level-style-bullet text:bullet-char="•" text:level="1">
        <style:list-level-properties text:min-label-width="10mm"/>
      </text:list-level-style-bullet>
    </text:list-style>
    <text:list-style style:name="id1-3-2-4-6-1-4-43">
      <text:list-level-style-bullet text:bullet-char="•" text:level="1">
        <style:list-level-properties text:min-label-width="10mm"/>
      </text:list-level-style-bullet>
    </text:list-style>
    <text:list-style style:name="id1-3-2-4-6-1-4-44">
      <text:list-level-style-bullet text:bullet-char="•" text:level="1">
        <style:list-level-properties text:min-label-width="10mm"/>
      </text:list-level-style-bullet>
    </text:list-style>
    <text:list-style style:name="id1-3-2-4-6-1-4-45">
      <text:list-level-style-bullet text:bullet-char="•" text:level="1">
        <style:list-level-properties text:min-label-width="10mm"/>
      </text:list-level-style-bullet>
    </text:list-style>
    <text:list-style style:name="id1-3-2-4-6-1-4-46">
      <text:list-level-style-bullet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8-1-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8-1-3-1-3">
      <text:list-level-style-bullet text:bullet-char="•" text:level="1">
        <style:list-level-properties text:min-label-width="10mm"/>
      </text:list-level-style-bullet>
    </text:list-style>
    <text:list-style style:name="id1-3-2-4-8-1-3-1-3-1">
      <text:list-level-style-bullet text:bullet-char="•" text:level="1">
        <style:list-level-properties text:min-label-width="10mm"/>
      </text:list-level-style-bullet>
    </text:list-style>
    <text:list-style style:name="id1-3-2-4-8-1-3-1-3-2">
      <text:list-level-style-bullet text:bullet-char="•" text:level="1">
        <style:list-level-properties text:min-label-width="10mm"/>
      </text:list-level-style-bullet>
    </text:list-style>
    <text:list-style style:name="id1-3-2-4-8-1-3-1-3-3">
      <text:list-level-style-bullet text:bullet-char="•" text:level="1">
        <style:list-level-properties text:min-label-width="10mm"/>
      </text:list-level-style-bullet>
    </text:list-style>
    <text:list-style style:name="id1-3-2-4-8-1-3-1-3-4">
      <text:list-level-style-bullet text:bullet-char="•" text:level="1">
        <style:list-level-properties text:min-label-width="10mm"/>
      </text:list-level-style-bullet>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0-1-3-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0-1-3-1-4">
      <text:list-level-style-bullet text:bullet-char="•" text:level="1">
        <style:list-level-properties text:min-label-width="10mm"/>
      </text:list-level-style-bullet>
    </text:list-style>
    <text:list-style style:name="id1-3-2-4-10-1-3-1-4-1">
      <text:list-level-style-bullet text:bullet-char="•" text:level="1">
        <style:list-level-properties text:min-label-width="10mm"/>
      </text:list-level-style-bullet>
    </text:list-style>
    <text:list-style style:name="id1-3-2-4-10-1-3-1-4-2">
      <text:list-level-style-bullet text:bullet-char="•" text:level="1">
        <style:list-level-properties text:min-label-width="10mm"/>
      </text:list-level-style-bullet>
    </text:list-style>
    <text:list-style style:name="id1-3-2-4-10-1-3-1-4-3">
      <text:list-level-style-bullet text:bullet-char="•" text:level="1">
        <style:list-level-properties text:min-label-width="10mm"/>
      </text:list-level-style-bullet>
    </text:list-style>
    <text:list-style style:name="id1-3-2-4-10-1-3-1-4-4">
      <text:list-level-style-bullet text:bullet-char="•" text:level="1">
        <style:list-level-properties text:min-label-width="10mm"/>
      </text:list-level-style-bullet>
    </text:list-style>
    <text:list-style style:name="id1-3-2-4-10-1-3-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0-1-3-2-4">
      <text:list-level-style-bullet text:bullet-char="•" text:level="1">
        <style:list-level-properties text:min-label-width="10mm"/>
      </text:list-level-style-bullet>
    </text:list-style>
    <text:list-style style:name="id1-3-2-4-10-1-3-2-4-1">
      <text:list-level-style-bullet text:bullet-char="•" text:level="1">
        <style:list-level-properties text:min-label-width="10mm"/>
      </text:list-level-style-bullet>
    </text:list-style>
    <text:list-style style:name="id1-3-2-4-10-1-3-2-4-2">
      <text:list-level-style-bullet text:bullet-char="•" text:level="1">
        <style:list-level-properties text:min-label-width="10mm"/>
      </text:list-level-style-bullet>
    </text:list-style>
    <text:list-style style:name="id1-3-2-4-10-1-3-2-4-3">
      <text:list-level-style-bullet text:bullet-char="•" text:level="1">
        <style:list-level-properties text:min-label-width="10mm"/>
      </text:list-level-style-bullet>
    </text:list-style>
    <text:list-style style:name="id1-3-2-4-10-1-3-2-4-4">
      <text:list-level-style-bullet text:bullet-char="•" text:level="1">
        <style:list-level-properties text:min-label-width="10mm"/>
      </text:list-level-style-bullet>
    </text:list-style>
    <text:list-style style:name="id1-3-2-4-10-1-3-2-4-4-3">
      <text:list-level-style-bullet text:bullet-char="-" text:level="1">
        <style:list-level-properties text:min-label-width="10mm"/>
      </text:list-level-style-bullet>
    </text:list-style>
    <text:list-style style:name="id1-3-2-4-10-1-3-2-4-4-3-1">
      <text:list-level-style-bullet text:bullet-char="-" text:level="1">
        <style:list-level-properties text:min-label-width="10mm"/>
      </text:list-level-style-bullet>
    </text:list-style>
    <text:list-style style:name="id1-3-2-4-10-1-3-2-4-4-3-2">
      <text:list-level-style-bullet text:bullet-char="-" text:level="1">
        <style:list-level-properties text:min-label-width="10mm"/>
      </text:list-level-style-bullet>
    </text:list-style>
    <text:list-style style:name="id1-3-2-4-10-1-3-2-4-4-3-3">
      <text:list-level-style-bullet text:bullet-char="-" text:level="1">
        <style:list-level-properties text:min-label-width="10mm"/>
      </text:list-level-style-bullet>
    </text:list-style>
    <text:list-style style:name="id1-3-2-4-10-1-3-2-4-4-3-4">
      <text:list-level-style-bullet text:bullet-char="-" text:level="1">
        <style:list-level-properties text:min-label-width="10mm"/>
      </text:list-level-style-bullet>
    </text:list-style>
    <text:list-style style:name="id1-3-2-4-10-1-3-3">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4-10-1-3-3-4">
      <text:list-level-style-bullet text:bullet-char="•" text:level="1">
        <style:list-level-properties text:min-label-width="10mm"/>
      </text:list-level-style-bullet>
    </text:list-style>
    <text:list-style style:name="id1-3-2-4-10-1-3-3-4-1">
      <text:list-level-style-bullet text:bullet-char="•" text:level="1">
        <style:list-level-properties text:min-label-width="10mm"/>
      </text:list-level-style-bullet>
    </text:list-style>
    <text:list-style style:name="id1-3-2-4-10-1-3-3-4-2">
      <text:list-level-style-bullet text:bullet-char="•" text:level="1">
        <style:list-level-properties text:min-label-width="10mm"/>
      </text:list-level-style-bullet>
    </text:list-style>
    <text:list-style style:name="id1-3-2-4-10-1-3-3-4-3">
      <text:list-level-style-bullet text:bullet-char="•" text:level="1">
        <style:list-level-properties text:min-label-width="10mm"/>
      </text:list-level-style-bullet>
    </text:list-style>
    <text:list-style style:name="id1-3-2-4-10-1-3-3-4-4">
      <text:list-level-style-bullet text:bullet-char="•" text:level="1">
        <style:list-level-properties text:min-label-width="10mm"/>
      </text:list-level-style-bullet>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12-1-3-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12-1-3-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12-1-3-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4-12-1-3-4">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4-12-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4-1-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4-1-3-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4-14-1-3-3">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4-14-1-3-4">
      <text:list-level-style-number style:num-format="" style:num-prefix="6d." text:level="1" text:start-value="6">
        <style:list-level-properties text:min-label-width="10mm"/>
      </text:list-level-style-number>
      <text:list-level-style-number style:num-format="" style:num-prefix="6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maatregelen behorend bij de verordening Toekomstbestendig Wonen Gelderland, gemeente Berkelland 202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5 van de Verordening ‘Toekomstbestendig Wonen Gelderland’, gemeente Berkelland 2020.</text:p>
            <text:p text:style-name="al"/>
            <text:p text:style-name="al">B E S L U I T E N : </text:p>
            <text:p text:style-name="al"/>
            <text:p text:style-name="al">Vast te stellen de:</text:p>
            <text:p text:style-name="al"/>
            <text:p text:style-name="al">
            <text:span text:style-name="nadrukvet">Maatregelenlijst, behorend bij de verordening ‘Toekomstbestendig Wonen Gelderland’, gemeente Berkellan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maatregelen aan een woning en aanhorigheden in Berkelland kunnen eigenaar-bewoners een lening aanvragen. De lening wordt alleen verleend als de maatregelen bijdragen aan de volgende beleidsdoelen:</text:p>
            <text:p text:style-name="al"/>
            <text:list text:style-name="id1-3-2-2-1-4">
              <text:list-item text:style-override="id1-3-2-2-1-4-1">
                <text:number>1.</text:number>
                <text:p text:style-name="al">Energietransitie</text:p>
              </text:list-item>
              <text:list-item text:style-override="id1-3-2-2-1-4-2">
                <text:number>2.</text:number>
                <text:p text:style-name="al">Langer zelfstandig wonen</text:p>
              </text:list-item>
              <text:list-item text:style-override="id1-3-2-2-1-4-3">
                <text:number>3.</text:number>
                <text:p text:style-name="al">Klimaatadaptatie</text:p>
              </text:list-item>
              <text:list-item text:style-override="id1-3-2-2-1-4-4">
                <text:number>4.</text:number>
                <text:p text:style-name="al">Opknappen gedateerde woningen</text:p>
              </text:list-item>
              <text:list-item text:style-override="id1-3-2-2-1-4-5">
                <text:number>5.</text:number>
                <text:p text:style-name="al">Gezonde en veilige leefomgeving, waaronder asbestsanering.</text:p>
              </text:list-item>
              <text:list-item text:style-override="id1-3-2-2-1-4-6">
                <text:number>6.</text:number>
                <text:p text:style-name="al">Onderdeel 6 benoemt de maatregelen die we uitdrukkelijk uitsluiten.</text:p>
              </text:list-item>
            </text:list>
            <text:p text:style-name="al"/>
            <text:p text:style-name="al">Daarnaast kunnen de volgende maatregelen gefinancierd worden:</text:p>
            <text:list text:style-name="id1-3-2-2-1-7">
              <text:list-item text:style-override="id1-3-2-2-1-7-1">
                <text:number>1.</text:number>
                <text:p text:style-name="al">Afsluitkosten, notariskosten en taxatiekosten, mits ook een maatregel wordt gefinancierd die bijdraagt aan de hierboven genoemde beleidsdoelen.</text:p>
              </text:list-item>
              <text:list-item text:style-override="id1-3-2-2-1-7-2">
                <text:number>2.</text:number>
                <text:p text:style-name="al">Advieskosten en bemiddelingskosten, mits ook een maatregel wordt gefinancierd die bijdraagt aan de hierboven genoemde beleidsdoelen.</text:p>
              </text:list-item>
              <text:list-item text:style-override="id1-3-2-2-1-7-3">
                <text:number>3.</text:number>
                <text:p text:style-name="al">Maatregelen, anders dan die in deze bijlage worden genoemd, die naar het oordeel van het college aantoonbaar bijdragen aan de genoemde beleidsdoelen.</text:p>
              </text:list-item>
            </text:list>
            <text:p text:style-name="al"/>
            <text:list text:style-name="id1-3-2-2-1-9">
              <text:list-item text:style-override="id1-3-2-2-1-9-1">
                <text:number>1.</text:number>
                <text:p text:style-name="al">
                <text:span text:style-name="nadrukvet">Maatregelen die bijdragen aan de energietransitie</text:span>
              </text:p>
                <text:p text:style-name="al">Maatregelen die het energieverbruik verminderen en/of de opwek van duurzame energie vergroten. Hieronder verstaan wij in ieder geval:</text:p>
                <text:list text:style-name="id1-3-2-2-1-9-1-4">
                  <text:list-item text:style-override="id1-3-2-2-1-9-1-4-1">
                    <text:number>1a.</text:number>
                    <text:p text:style-name="al"> Energiebesparingsadvies en/of Maatwerkadvies energie</text:p>
                  </text:list-item>
                  <text:list-item text:style-override="id1-3-2-2-1-9-1-4-2">
                    <text:number>1b.</text:number>
                    <text:p text:style-name="al"> Isolatiemaatregelen</text:p>
                  </text:list-item>
                  <text:list-item text:style-override="id1-3-2-2-1-9-1-4-3">
                    <text:number>1c.</text:number>
                    <text:p text:style-name="al"> Duurzame of energiezuinige warmte-installatie voor warm tapwater en/of het verwarmen van een ruimte.</text:p>
                    <text:list text:style-name="id1-3-2-2-1-9-1-4-3-3">
                      <text:list-item text:style-override="id1-3-2-2-1-9-1-4-3-3-1">
                        <text:number>•</text:number>
                        <text:p text:style-name="al">Voor een gasgestookte ketels geldt dat dit een hoogrendementsketel dient te zijn voorzien van ten minste HR107-label.</text:p>
                      </text:list-item>
                      <text:list-item text:style-override="id1-3-2-2-1-9-1-4-3-3-2">
                        <text:number>•</text:number>
                        <text:p text:style-name="al">Voor houtkachels, pelletkachels en biomassaketels geldt dat alleen vervanging van een oude kachel gefinancierd mag worden. En deze moeten voldoen aan de meest recente eisen en richtlijnen van de landelijke overheid.</text:p>
                      </text:list-item>
                    </text:list>
                  </text:list-item>
                  <text:list-item text:style-override="id1-3-2-2-1-9-1-4-4">
                    <text:number>1d.</text:number>
                    <text:p text:style-name="al"> Maatregelen die het energieverbruik verlagen van de warmte-installatie voor warm tapwater en/of het verwarmen van een ruimte.</text:p>
                  </text:list-item>
                  <text:list-item text:style-override="id1-3-2-2-1-9-1-4-5">
                    <text:number>1e.</text:number>
                    <text:p text:style-name="al"> Maatregelen die het elektriciteitsverbruik verlagen.</text:p>
                  </text:list-item>
                  <text:list-item text:style-override="id1-3-2-2-1-9-1-4-6">
                    <text:number>1f.</text:number>
                    <text:p text:style-name="al"> Duurzame elektriciteitsopwekking en -opslag.</text:p>
                  </text:list-item>
                </text:list>
              </text:list-item>
            </text:list>
            <text:p text:style-name="al"/>
            <text:list text:style-name="id1-3-2-2-1-11">
              <text:list-item text:style-override="id1-3-2-2-1-11-1">
                <text:number/>
                <text:p text:style-name="al">Voor isolatiemaatregelen geldt dat de isolatie minstens moet zijn:</text:p>
                <text:list text:style-name="id1-3-2-2-1-11-1-3">
                  <text:list-item text:style-override="id1-3-2-2-1-11-1-3-1">
                    <text:number>•</text:number>
                    <text:p text:style-name="al">Vervanging bestaand glas door HR++-glas, inclusief eventuele vervanging van de kozijnen. Het nieuwe glas heeft een U-waarde van 1,2 W/m2 K of beter isolerend.</text:p>
                  </text:list-item>
                  <text:list-item text:style-override="id1-3-2-2-1-11-1-3-2">
                    <text:number>•</text:number>
                    <text:p text:style-name="al">vloerisolatie met een isolatiewaarde (Rd) 2,5 m2 K/W of beter isolerend.</text:p>
                  </text:list-item>
                  <text:list-item text:style-override="id1-3-2-2-1-11-1-3-3">
                    <text:number>•</text:number>
                    <text:p text:style-name="al">dakisolatie met een isolatiewaarde (Rd) 2,5 m2 K/W of beter isolerend. Isolatie van de vloer van niet-verwarmde vliering wordt beschouwd als dakisolatie.</text:p>
                  </text:list-item>
                  <text:list-item text:style-override="id1-3-2-2-1-11-1-3-4">
                    <text:number>•</text:number>
                    <text:p text:style-name="al">Gevel- of spouwmuurisolatie door:</text:p>
                    <text:list text:style-name="id1-3-2-2-1-11-1-3-4-3">
                      <text:list-item text:style-override="id1-3-2-2-1-11-1-3-4-3-1">
                        <text:number>-</text:number>
                        <text:p text:style-name="al">het aanbrengen spouwmuurisolatie in bestaande spouw</text:p>
                      </text:list-item>
                      <text:list-item text:style-override="id1-3-2-2-1-11-1-3-4-3-2">
                        <text:number>-</text:number>
                        <text:p text:style-name="al">het aanbrengen van andere gevelisolatie met een isolatiewaarde (Rd) van minimaal 2,5 m2 K/W.</text:p>
                      </text:list-item>
                    </text:list>
                  </text:list-item>
                  <text:list-item text:style-override="id1-3-2-2-1-11-1-3-5">
                    <text:number>•</text:number>
                    <text:p text:style-name="al">Bij monumenten en beschermd dorpsgezichten komt achterzetbeglazing of monumentenglas in aanmerking voor financiering.</text:p>
                  </text:list-item>
                </text:list>
              </text:list-item>
            </text:list>
            <text:p text:style-name="al"/>
            <text:list text:style-name="id1-3-2-2-1-13">
              <text:list-item text:style-override="id1-3-2-2-1-13-1">
                <text:number>2.</text:number>
                <text:p text:style-name="al">
                <text:span text:style-name="nadrukvet">Maatregelen die bijdragen aan het langer zelfstandig wonen</text:span>
              </text:p>
                <text:p text:style-name="al">Maatregelen die de woning geschikter maken om langer zelfstandig te wonen, door het:</text:p>
                <text:list text:style-name="id1-3-2-2-1-13-1-4">
                  <text:list-item text:style-override="id1-3-2-2-1-13-1-4-1">
                    <text:number>2a.</text:number>
                    <text:p text:style-name="al"> Toegankelijker maken van de woning</text:p>
                  </text:list-item>
                  <text:list-item text:style-override="id1-3-2-2-1-13-1-4-2">
                    <text:number>2b.</text:number>
                    <text:p text:style-name="al"> Bruikbaarder maken van de woning</text:p>
                  </text:list-item>
                  <text:list-item text:style-override="id1-3-2-2-1-13-1-4-3">
                    <text:number>2c.</text:number>
                    <text:p text:style-name="al"> Veiliger maken van de woning</text:p>
                  </text:list-item>
                </text:list>
              </text:list-item>
            </text:list>
            <text:p text:style-name="al"/>
            <text:list text:style-name="id1-3-2-2-1-15">
              <text:list-item text:style-override="id1-3-2-2-1-15-1">
                <text:number>3.</text:number>
                <text:p text:style-name="al">
                <text:span text:style-name="nadrukvet">Maatregelen aan woningen die bijdragen aan klimaatadaptatie</text:span>
              </text:p>
                <text:list text:style-name="id1-3-2-2-1-15-1-3">
                  <text:list-item text:style-override="id1-3-2-2-1-15-1-3-1">
                    <text:number>3a.</text:number>
                    <text:p text:style-name="al"> Het anders omgaan met hemelwater om wateroverlast en droogte te bestrijden</text:p>
                  </text:list-item>
                </text:list>
              </text:list-item>
            </text:list>
            <text:p text:style-name="al"/>
            <text:list text:style-name="id1-3-2-2-1-17">
              <text:list-item text:style-override="id1-3-2-2-1-17-1">
                <text:number>4.</text:number>
                <text:p text:style-name="al">
                <text:span text:style-name="nadrukvet">Maatregelen die bijdragen aan het opknappen van gedateerde woningen</text:span>
              </text:p>
                <text:list text:style-name="id1-3-2-2-1-17-1-3">
                  <text:list-item text:style-override="id1-3-2-2-1-17-1-3-1">
                    <text:number>4a.</text:number>
                    <text:p text:style-name="al"> Gedateerde onderdelen vervangen</text:p>
                  </text:list-item>
                  <text:list-item text:style-override="id1-3-2-2-1-17-1-3-2">
                    <text:number>4b.</text:number>
                    <text:p text:style-name="al"> Aanbrengen gangbaar eigentijds wooncomfort</text:p>
                  </text:list-item>
                  <text:list-item text:style-override="id1-3-2-2-1-17-1-3-3">
                    <text:number>4c.</text:number>
                    <text:p text:style-name="al"> Casco-herstel</text:p>
                  </text:list-item>
                </text:list>
              </text:list-item>
            </text:list>
            <text:p text:style-name="al"/>
            <text:list text:style-name="id1-3-2-2-1-19">
              <text:list-item text:style-override="id1-3-2-2-1-19-1">
                <text:number>5.</text:number>
                <text:p text:style-name="al">
                <text:span text:style-name="nadrukvet">Maatregelen die bijdragen aan een gezonde en veilige leefomgeving</text:span>
              </text:p>
                <text:list text:style-name="id1-3-2-2-1-19-1-3">
                  <text:list-item text:style-override="id1-3-2-2-1-19-1-3-1">
                    <text:number>5a.</text:number>
                    <text:p text:style-name="al"> Inventarisatie asbestsanering woning en schuur</text:p>
                  </text:list-item>
                  <text:list-item text:style-override="id1-3-2-2-1-19-1-3-2">
                    <text:number>5b.</text:number>
                    <text:p text:style-name="al"> Asbestsanering, inclusief het vervangend dak en/of gevel</text:p>
                  </text:list-item>
                  <text:list-item text:style-override="id1-3-2-2-1-19-1-3-3">
                    <text:number>5c.</text:number>
                    <text:p text:style-name="al"> Verwijderen stookkanaal van houtkachel en/of open haard</text:p>
                  </text:list-item>
                  <text:list-item text:style-override="id1-3-2-2-1-19-1-3-4">
                    <text:number>5d.</text:number>
                    <text:p text:style-name="al"> Brandwerende maatregelen</text:p>
                  </text:list-item>
                  <text:list-item text:style-override="id1-3-2-2-1-19-1-3-5">
                    <text:number>5e.</text:number>
                    <text:p text:style-name="al"> Inbraakwerende maatregelen</text:p>
                  </text:list-item>
                </text:list>
              </text:list-item>
            </text:list>
            <text:p text:style-name="al"/>
            <text:list text:style-name="id1-3-2-2-1-21">
              <text:list-item text:style-override="id1-3-2-2-1-21-1">
                <text:number>6.</text:number>
                <text:p text:style-name="al">
                <text:span text:style-name="nadrukvet">De maatregelen die niet gefinancierd kunnen worden zijn:</text:span>
              </text:p>
                <text:list text:style-name="id1-3-2-2-1-21-1-3">
                  <text:list-item text:style-override="id1-3-2-2-1-21-1-3-1">
                    <text:number>6a.</text:number>
                    <text:p text:style-name="al"> Roerende zaken </text:p>
                  </text:list-item>
                  <text:list-item text:style-override="id1-3-2-2-1-21-1-3-2">
                    <text:number>6b.</text:number>
                    <text:p text:style-name="al"> Aanpassingen aan de tuin die niet direct bijdragen aan klimaatadaptatie</text:p>
                  </text:list-item>
                  <text:list-item text:style-override="id1-3-2-2-1-21-1-3-3">
                    <text:number>6c.</text:number>
                    <text:p text:style-name="al"> Aanpassingen aan de woning die het casco en/of oppervlakte vergroten</text:p>
                  </text:list-item>
                  <text:list-item text:style-override="id1-3-2-2-1-21-1-3-4">
                    <text:number>6d.</text:number>
                    <text:p text:style-name="al"> Maatregelen aan losse schuren die niet direct bijdragen aan de genoemde beleidsdoelen</text:p>
                  </text:list-item>
                </text:list>
              </text:list-item>
            </text:list>
          </text:section>
        </text:section>
        <text:section text:name="regeling-sluiting_id1-3-2-3" text:style-name="regeling-sluiting">
          <text:section text:name="ondertekening_id1-3-2-3-1">
            <text:p><text:span text:style-name="functie">7 april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 </text:span></text:p>
            <text:p><text:span text:style-name="functie">drs. J.H.A. van Oostru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maatregelenlijst</text:p>
          <text:p text:style-name="al">In deze toelichting maken we duidelijker wat wij bedoelen met de maatregelen door middel van meer uitleg of voorbeelden.</text:p>
          <text:p text:style-name="al"/>
          <text:list text:style-name="id1-3-2-4-4">
            <text:list-item text:style-override="id1-3-2-4-4-1">
              <text:number>1.</text:number>
              <text:p text:style-name="al">Toelichting maatregelen energietransitie</text:p>
              <text:list text:style-name="id1-3-2-4-4-1-3">
                <text:list-item text:style-override="id1-3-2-4-4-1-3-1">
                  <text:number>1a.</text:number>
                  <text:p text:style-name="al">
                  <text:span text:style-name="nadrukcur">Energiebesparingsadvies en/of Maatwerkadvies energie</text:span>
                </text:p>
                  <text:p text:style-name="al">
                  <text:span text:style-name="nadrukcur"/>Een advies van een professionele deskundige op basis waarvan een huiseigenaar een investeringsbesluit kan nemen.</text:p>
                  <text:p text:style-name="al"/>
                </text:list-item>
                <text:list-item text:style-override="id1-3-2-4-4-1-3-2">
                  <text:number>1b.</text:number>
                  <text:p text:style-name="al">
                  <text:span text:style-name="nadrukcur">Isolatiemaatregelen.</text:span>
                </text:p>
                  <text:p text:style-name="al">Maatregelen die de warmtevraag van een woning verlagen. Dit zijn vooral maatregelen aan de ‘schil’ van een woning.</text:p>
                  <text:p text:style-name="al"/>
                </text:list-item>
                <text:list-item text:style-override="id1-3-2-4-4-1-3-3">
                  <text:number>1c.</text:number>
                  <text:p text:style-name="al">
                  <text:span text:style-name="nadrukcur">Duurzame of energiezuinige warmte-installatie die is bedoeld voor het maken van warm tapwater en/of het verwarmen van een ruimte.</text:span>
                </text:p>
                  <text:p text:style-name="al">Bijvoorbeeld:</text:p>
                  <text:list text:style-name="id1-3-2-4-4-1-3-3-4">
                    <text:list-item text:style-override="id1-3-2-4-4-1-3-3-4-1">
                      <text:number>•</text:number>
                      <text:p text:style-name="al">Warmtepomp</text:p>
                    </text:list-item>
                    <text:list-item text:style-override="id1-3-2-4-4-1-3-3-4-2">
                      <text:number>•</text:number>
                      <text:p text:style-name="al">Zonneboiler</text:p>
                    </text:list-item>
                    <text:list-item text:style-override="id1-3-2-4-4-1-3-3-4-3">
                      <text:number>•</text:number>
                      <text:p text:style-name="al">Waterstofketel</text:p>
                    </text:list-item>
                    <text:list-item text:style-override="id1-3-2-4-4-1-3-3-4-4">
                      <text:number>•</text:number>
                      <text:p text:style-name="al">Micro-WKK/Hre-ketel</text:p>
                    </text:list-item>
                    <text:list-item text:style-override="id1-3-2-4-4-1-3-3-4-5">
                      <text:number>•</text:number>
                      <text:p text:style-name="al">LTV (Lage temperatuur verwarming)</text:p>
                    </text:list-item>
                    <text:list-item text:style-override="id1-3-2-4-4-1-3-3-4-6">
                      <text:number>•</text:number>
                      <text:p text:style-name="al">Hybride cv-ketel/warmtepomp</text:p>
                    </text:list-item>
                    <text:list-item text:style-override="id1-3-2-4-4-1-3-3-4-7">
                      <text:number>•</text:number>
                      <text:p text:style-name="al">Hybride warmtepomp</text:p>
                    </text:list-item>
                    <text:list-item text:style-override="id1-3-2-4-4-1-3-3-4-8">
                      <text:number>•</text:number>
                      <text:p text:style-name="al">Infrarood verwarming</text:p>
                    </text:list-item>
                    <text:list-item text:style-override="id1-3-2-4-4-1-3-3-4-9">
                      <text:number>•</text:number>
                      <text:p text:style-name="al">Houtkachels die voldoen aan de Ecodesign-richtlijn 2020</text:p>
                    </text:list-item>
                    <text:list-item text:style-override="id1-3-2-4-4-1-3-3-4-10">
                      <text:number>•</text:number>
                      <text:p text:style-name="al">Pelletkachels en biomassaketels die voldoen aan emissie-eisen zoals die ook voor de landelijke ISDE-subsidie gelden (o.a. Europese Verordening (EU) 2015/1185; normen EN-303-5; EN 14792; EN 14785)</text:p>
                      <text:p text:style-name="al"/>
                    </text:list-item>
                  </text:list>
                </text:list-item>
                <text:list-item text:style-override="id1-3-2-4-4-1-3-4">
                  <text:number>1d.</text:number>
                  <text:p text:style-name="al">
                  <text:span text:style-name="nadrukcur">Maatregelen die het energieverbruik verlagen van de warmte-installatie die is bedoeld voor het maken van warm tapwater en/of het verwarmen van een ruimte.</text:span>
                </text:p>
                  <text:p text:style-name="al">
                  <text:span text:style-name="nadrukcur"/>Bijvoorbeeld:</text:p>
                  <text:list text:style-name="id1-3-2-4-4-1-3-4-4">
                    <text:list-item text:style-override="id1-3-2-4-4-1-3-4-4-1">
                      <text:number>•</text:number>
                      <text:p text:style-name="al">Warmteterugwinning uit ventilatie</text:p>
                    </text:list-item>
                    <text:list-item text:style-override="id1-3-2-4-4-1-3-4-4-2">
                      <text:number>•</text:number>
                      <text:p text:style-name="al">Warmteterugwinning uit (afval)water</text:p>
                    </text:list-item>
                    <text:list-item text:style-override="id1-3-2-4-4-1-3-4-4-3">
                      <text:number>•</text:number>
                      <text:p text:style-name="al">Maatregelen die het gebruik van warm tapwater verminderen</text:p>
                      <text:p text:style-name="al"/>
                    </text:list-item>
                  </text:list>
                </text:list-item>
                <text:list-item text:style-override="id1-3-2-4-4-1-3-5">
                  <text:number>1e.</text:number>
                  <text:p text:style-name="al">
                  <text:span text:style-name="nadrukcur">Maatregelen die het elektriciteitsverbruik verlagen.</text:span>
                </text:p>
                  <text:p text:style-name="al">Bijvoorbeeld:</text:p>
                  <text:list text:style-name="id1-3-2-4-4-1-3-5-4">
                    <text:list-item text:style-override="id1-3-2-4-4-1-3-5-4-1">
                      <text:number>•</text:number>
                      <text:p text:style-name="al">Ledverlichting</text:p>
                    </text:list-item>
                    <text:list-item text:style-override="id1-3-2-4-4-1-3-5-4-2">
                      <text:number>•</text:number>
                      <text:p text:style-name="al">De aanschaf van zuinige apparatuur (bijvoorbeeld wasmachines) sluiten we uit. Dit zijn roerende zaken (zie ook onderdeel 6).</text:p>
                      <text:p text:style-name="al"/>
                    </text:list-item>
                  </text:list>
                </text:list-item>
                <text:list-item text:style-override="id1-3-2-4-4-1-3-6">
                  <text:number>1f.</text:number>
                  <text:p text:style-name="al">
                  <text:span text:style-name="nadrukcur">Duurzame elektriciteitsopwekking en -opslag.</text:span>
                </text:p>
                  <text:list text:style-name="id1-3-2-4-4-1-3-6-3">
                    <text:list-item text:style-override="id1-3-2-4-4-1-3-6-3-1">
                      <text:number>•</text:number>
                      <text:p text:style-name="al">Zonnepanelen</text:p>
                    </text:list-item>
                    <text:list-item text:style-override="id1-3-2-4-4-1-3-6-3-2">
                      <text:number>•</text:number>
                      <text:p text:style-name="al">Windturbines</text:p>
                    </text:list-item>
                    <text:list-item text:style-override="id1-3-2-4-4-1-3-6-3-3">
                      <text:number>•</text:number>
                      <text:p text:style-name="al">Energieopslag en -distributieonderdelen zoals thuisaccus</text:p>
                    </text:list-item>
                  </text:list>
                </text:list-item>
              </text:list>
            </text:list-item>
          </text:list>
          <text:p text:style-name="al"/>
          <text:list text:style-name="id1-3-2-4-6">
            <text:list-item text:style-override="id1-3-2-4-6-1">
              <text:number>2.</text:number>
              <text:p text:style-name="al">
              <text:span text:style-name="nadrukvet">Toelichting maatregelen langer zelfstandig wonen</text:span>
            </text:p>
              <text:p text:style-name="al">
              <text:span text:style-name="nadrukcur"/>Maatregelen zoals:</text:p>
              <text:list text:style-name="id1-3-2-4-6-1-4">
                <text:list-item text:style-override="id1-3-2-4-6-1-4-1">
                  <text:number>•</text:number>
                  <text:p text:style-name="al">Slaapkamer en/of badkamer op de begane grond</text:p>
                </text:list-item>
                <text:list-item text:style-override="id1-3-2-4-6-1-4-2">
                  <text:number>•</text:number>
                  <text:p text:style-name="al">Badkamer gelijkvloers met slaapkamer aanbrengen</text:p>
                </text:list-item>
                <text:list-item text:style-override="id1-3-2-4-6-1-4-3">
                  <text:number>•</text:number>
                  <text:p text:style-name="al">Geschikt maken badkamer voor verzorging</text:p>
                </text:list-item>
                <text:list-item text:style-override="id1-3-2-4-6-1-4-4">
                  <text:number>•</text:number>
                  <text:p text:style-name="al">Aanpassen keukenblok, waaronder een verstelbaar keukenblok</text:p>
                </text:list-item>
                <text:list-item text:style-override="id1-3-2-4-6-1-4-5">
                  <text:number>•</text:number>
                  <text:p text:style-name="al">Inductie koken i.p.v. gas of elektra (+ evt. kookbeveiliging)</text:p>
                </text:list-item>
                <text:list-item text:style-override="id1-3-2-4-6-1-4-6">
                  <text:number>•</text:number>
                  <text:p text:style-name="al">Verbreden deuren</text:p>
                </text:list-item>
                <text:list-item text:style-override="id1-3-2-4-6-1-4-7">
                  <text:number>•</text:number>
                  <text:p text:style-name="al">Aanbrengen traplift</text:p>
                </text:list-item>
                <text:list-item text:style-override="id1-3-2-4-6-1-4-8">
                  <text:number>•</text:number>
                  <text:p text:style-name="al">Automatische deuropener woning en garage</text:p>
                </text:list-item>
                <text:list-item text:style-override="id1-3-2-4-6-1-4-9">
                  <text:number>•</text:number>
                  <text:p text:style-name="al">Automatische raamopener van hoog klep-, val- of uitzetraam (met afstandsbediening)</text:p>
                </text:list-item>
                <text:list-item text:style-override="id1-3-2-4-6-1-4-10">
                  <text:number>•</text:number>
                  <text:p text:style-name="al">Gemotoriseerde (rol)gordijnen met afstandsbediening</text:p>
                </text:list-item>
                <text:list-item text:style-override="id1-3-2-4-6-1-4-11">
                  <text:number>•</text:number>
                  <text:p text:style-name="al">Extra lichtpunt (optioneel met sensor) voor looppadverlichting 's nachts naar toilet</text:p>
                </text:list-item>
                <text:list-item text:style-override="id1-3-2-4-6-1-4-12">
                  <text:number>•</text:number>
                  <text:p text:style-name="al">Hang- en sluitwerk conform politiekeurmerk</text:p>
                </text:list-item>
                <text:list-item text:style-override="id1-3-2-4-6-1-4-13">
                  <text:number>•</text:number>
                  <text:p text:style-name="al">Voldoende wandcontactdozen op bereikbare plaatsen</text:p>
                </text:list-item>
                <text:list-item text:style-override="id1-3-2-4-6-1-4-14">
                  <text:number>•</text:number>
                  <text:p text:style-name="al">Optische rookmelder op slaapverdieping (op lichtnet)</text:p>
                </text:list-item>
                <text:list-item text:style-override="id1-3-2-4-6-1-4-15">
                  <text:number>•</text:number>
                  <text:p text:style-name="al">Koolmonoxidemelder</text:p>
                </text:list-item>
                <text:list-item text:style-override="id1-3-2-4-6-1-4-16">
                  <text:number>•</text:number>
                  <text:p text:style-name="al">Gasmelder</text:p>
                </text:list-item>
                <text:list-item text:style-override="id1-3-2-4-6-1-4-17">
                  <text:number>•</text:number>
                  <text:p text:style-name="al">Gasafsluiter</text:p>
                </text:list-item>
                <text:list-item text:style-override="id1-3-2-4-6-1-4-18">
                  <text:number>•</text:number>
                  <text:p text:style-name="al">Waterdetector</text:p>
                </text:list-item>
                <text:list-item text:style-override="id1-3-2-4-6-1-4-19">
                  <text:number>•</text:number>
                  <text:p text:style-name="al">Teruggebogen deurklinken</text:p>
                </text:list-item>
                <text:list-item text:style-override="id1-3-2-4-6-1-4-20">
                  <text:number>•</text:number>
                  <text:p text:style-name="al">Drempels weg of verlagen </text:p>
                </text:list-item>
                <text:list-item text:style-override="id1-3-2-4-6-1-4-21">
                  <text:number>•</text:number>
                  <text:p text:style-name="al">Vervangen voordeur met dorpel en driepuntsluiting met comfortslot</text:p>
                </text:list-item>
                <text:list-item text:style-override="id1-3-2-4-6-1-4-22">
                  <text:number>•</text:number>
                  <text:p text:style-name="al">Deurbel met geluidsversterking/lichtsignaal</text:p>
                </text:list-item>
                <text:list-item text:style-override="id1-3-2-4-6-1-4-23">
                  <text:number>•</text:number>
                  <text:p text:style-name="al">Wandbeugel bij de deur (binnenzijde)</text:p>
                </text:list-item>
                <text:list-item text:style-override="id1-3-2-4-6-1-4-24">
                  <text:number>•</text:number>
                  <text:p text:style-name="al">Wandbeugel bij de deur (buitenzijde)</text:p>
                </text:list-item>
                <text:list-item text:style-override="id1-3-2-4-6-1-4-25">
                  <text:number>•</text:number>
                  <text:p text:style-name="al">Toegangspad ophogen of hellingbaan om niveauverschillen te overbruggen</text:p>
                </text:list-item>
                <text:list-item text:style-override="id1-3-2-4-6-1-4-26">
                  <text:number>•</text:number>
                  <text:p text:style-name="al">Stalen drempeloploop voor oplossen hoogteverschil (buiten)</text:p>
                </text:list-item>
                <text:list-item text:style-override="id1-3-2-4-6-1-4-27">
                  <text:number>•</text:number>
                  <text:p text:style-name="al">Verbeteren verlichting in en om de woning, bij voorkeur led</text:p>
                </text:list-item>
                <text:list-item text:style-override="id1-3-2-4-6-1-4-28">
                  <text:number>•</text:number>
                  <text:p text:style-name="al">Verlicht huisnummer zonder extra stroomaansluiting</text:p>
                </text:list-item>
                <text:list-item text:style-override="id1-3-2-4-6-1-4-29">
                  <text:number>•</text:number>
                  <text:p text:style-name="al">Elektronisch slot/ Sleutelkluis voor thuiszorg</text:p>
                </text:list-item>
                <text:list-item text:style-override="id1-3-2-4-6-1-4-30">
                  <text:number>•</text:number>
                  <text:p text:style-name="al">Tweede trapleuning</text:p>
                </text:list-item>
                <text:list-item text:style-override="id1-3-2-4-6-1-4-31">
                  <text:number>•</text:number>
                  <text:p text:style-name="al">Beugel aan of vlak naast spil van de trap</text:p>
                </text:list-item>
                <text:list-item text:style-override="id1-3-2-4-6-1-4-32">
                  <text:number>•</text:number>
                  <text:p text:style-name="al">Trapleuning verlengen</text:p>
                </text:list-item>
                <text:list-item text:style-override="id1-3-2-4-6-1-4-33">
                  <text:number>•</text:number>
                  <text:p text:style-name="al">Lichtpunt met hotelschakelaar in trapgat</text:p>
                </text:list-item>
                <text:list-item text:style-override="id1-3-2-4-6-1-4-34">
                  <text:number>•</text:number>
                  <text:p text:style-name="al">Infreezen antislipranden in traptreden</text:p>
                </text:list-item>
                <text:list-item text:style-override="id1-3-2-4-6-1-4-35">
                  <text:number>•</text:number>
                  <text:p text:style-name="al">Verwijderen oude vloertegels en anti-sliptegels aanbrengen</text:p>
                </text:list-item>
                <text:list-item text:style-override="id1-3-2-4-6-1-4-36">
                  <text:number>•</text:number>
                  <text:p text:style-name="al">Anti-sliplaag op bestaande vloertegels</text:p>
                </text:list-item>
                <text:list-item text:style-override="id1-3-2-4-6-1-4-37">
                  <text:number>•</text:number>
                  <text:p text:style-name="al">Beugels naast de douche</text:p>
                </text:list-item>
                <text:list-item text:style-override="id1-3-2-4-6-1-4-38">
                  <text:number>•</text:number>
                  <text:p text:style-name="al">Opklapbaar douchezitje met armleggers</text:p>
                </text:list-item>
                <text:list-item text:style-override="id1-3-2-4-6-1-4-39">
                  <text:number>•</text:number>
                  <text:p text:style-name="al">Thermostatische douchemengkraan</text:p>
                </text:list-item>
                <text:list-item text:style-override="id1-3-2-4-6-1-4-40">
                  <text:number>•</text:number>
                  <text:p text:style-name="al">Tweede toilet realiseren in bestaande doucheruimte of op slaapverdieping</text:p>
                </text:list-item>
                <text:list-item text:style-override="id1-3-2-4-6-1-4-41">
                  <text:number>•</text:number>
                  <text:p text:style-name="al">Verhoogde toiletpot (&gt;46 cm)</text:p>
                </text:list-item>
                <text:list-item text:style-override="id1-3-2-4-6-1-4-42">
                  <text:number>•</text:number>
                  <text:p text:style-name="al">(Opklapbare) beugel naast het toilet</text:p>
                </text:list-item>
                <text:list-item text:style-override="id1-3-2-4-6-1-4-43">
                  <text:number>•</text:number>
                  <text:p text:style-name="al">Eenhendelmengkraan keuken</text:p>
                </text:list-item>
                <text:list-item text:style-override="id1-3-2-4-6-1-4-44">
                  <text:number>•</text:number>
                  <text:p text:style-name="al">Aanpassen douche (b.v. inloopdouche i.p.v. douchecabine of bad)</text:p>
                </text:list-item>
                <text:list-item text:style-override="id1-3-2-4-6-1-4-45">
                  <text:number>•</text:number>
                  <text:p text:style-name="al">Aanpassingen voor slechtzienden</text:p>
                </text:list-item>
                <text:list-item text:style-override="id1-3-2-4-6-1-4-46">
                  <text:number>•</text:number>
                  <text:p text:style-name="al">Overige aanpassingen aan de woning om te voldoen aan WoonKeur bestaande bouw, module 5 (rollatorgeschikt) of 6 (rolstoelgeschikt)</text:p>
                </text:list-item>
              </text:list>
            </text:list-item>
          </text:list>
          <text:p text:style-name="al"/>
          <text:list text:style-name="id1-3-2-4-8">
            <text:list-item text:style-override="id1-3-2-4-8-1">
              <text:number>3.</text:number>
              <text:p text:style-name="al">
              <text:span text:style-name="nadrukvet">Klimaatadaptatie</text:span>
            </text:p>
              <text:list text:style-name="id1-3-2-4-8-1-3">
                <text:list-item text:style-override="id1-3-2-4-8-1-3-1">
                  <text:number>3a.</text:number>
                  <text:p text:style-name="al">
                  <text:span text:style-name="nadrukcur">anders omgaan met hemelwater om wateroverlast en droogte te bestrijden;</text:span>
                </text:p>
                  <text:list text:style-name="id1-3-2-4-8-1-3-1-3">
                    <text:list-item text:style-override="id1-3-2-4-8-1-3-1-3-1">
                      <text:number>•</text:number>
                      <text:p text:style-name="al">gebruik van hemelwater (ontwerp, aanschaf en aanleg technische installatie om het hemelwater op te slaan).</text:p>
                    </text:list-item>
                    <text:list-item text:style-override="id1-3-2-4-8-1-3-1-3-2">
                      <text:number>•</text:number>
                      <text:p text:style-name="al">het afkoppelen van de regenpijpen van openbaar vuilwaterriool c.q. het gescheiden afvoeren van hemelwater.</text:p>
                    </text:list-item>
                    <text:list-item text:style-override="id1-3-2-4-8-1-3-1-3-3">
                      <text:number>•</text:number>
                      <text:p text:style-name="al">infiltreren van hemelwater (ontwerp, aanschaf en aanleg van voorzieningen zoals, infiltratiekratten en/of leidingen, vijver, wadi)</text:p>
                    </text:list-item>
                    <text:list-item text:style-override="id1-3-2-4-8-1-3-1-3-4">
                      <text:number>•</text:number>
                      <text:p text:style-name="al">het realiseren van een groen dak op huis, schuur en/of carport</text:p>
                    </text:list-item>
                  </text:list>
                </text:list-item>
              </text:list>
            </text:list-item>
          </text:list>
          <text:p text:style-name="al"/>
          <text:list text:style-name="id1-3-2-4-10">
            <text:list-item text:style-override="id1-3-2-4-10-1">
              <text:number>4.</text:number>
              <text:p text:style-name="al">
              <text:span text:style-name="nadrukvet">Maatregelen die bijdragen aan het opknappen van gedateerde woningen</text:span>
            </text:p>
              <text:list text:style-name="id1-3-2-4-10-1-3">
                <text:list-item text:style-override="id1-3-2-4-10-1-3-1">
                  <text:number>4a.</text:number>
                  <text:p text:style-name="al">
                  <text:span text:style-name="nadrukcur">Gedateerde onderdelen vervangen</text:span>
                </text:p>
                  <text:p text:style-name="al">Bijvoorbeeld:</text:p>
                  <text:list text:style-name="id1-3-2-4-10-1-3-1-4">
                    <text:list-item text:style-override="id1-3-2-4-10-1-3-1-4-1">
                      <text:number>•</text:number>
                      <text:p text:style-name="al">Vervangen keuken, badkamer, toilet (gehele inrichting, inclusief leidingwerk, vloer, wand- en plafondafwerking) in de woning</text:p>
                    </text:list-item>
                    <text:list-item text:style-override="id1-3-2-4-10-1-3-1-4-2">
                      <text:number>•</text:number>
                      <text:p text:style-name="al">Schilderwerk en stucwerk binnen en buiten (materialen en arbeidsuren bij professionele schilder/stukadoor) van de woning</text:p>
                    </text:list-item>
                    <text:list-item text:style-override="id1-3-2-4-10-1-3-1-4-3">
                      <text:number>•</text:number>
                      <text:p text:style-name="al">Vervangen kozijnen, binnen- en buitendeuren en vervangen hang- en sluitwerk.</text:p>
                    </text:list-item>
                    <text:list-item text:style-override="id1-3-2-4-10-1-3-1-4-4">
                      <text:number>•</text:number>
                      <text:p text:style-name="al">Vervangen en aanbrengen installaties zoals elektra (incl. aansluitpunten verlichting), warmte, water, ventilatie, gas, riolering, brandveiligheid.</text:p>
                      <text:p text:style-name="al"/>
                    </text:list-item>
                  </text:list>
                </text:list-item>
                <text:list-item text:style-override="id1-3-2-4-10-1-3-2">
                  <text:number>4b.</text:number>
                  <text:p text:style-name="al">
                  <text:span text:style-name="nadrukcur">Aanbrengen gangbaar eigentijds wooncomfort</text:span>
                </text:p>
                  <text:p text:style-name="al">
                  <text:span text:style-name="nadrukcur"/>Bijvoorbeeld:</text:p>
                  <text:list text:style-name="id1-3-2-4-10-1-3-2-4">
                    <text:list-item text:style-override="id1-3-2-4-10-1-3-2-4-1">
                      <text:number>•</text:number>
                      <text:p text:style-name="al">Bruikbaarheid woning laten voldoen aan Bouwbesluit: denk aan afmetingen ruimten, aanwezigheid badkamer, toilet, keuken, verwarmingsinstallatie, berging, fietsenstalling, toegankelijkheid van de woning en de ruimten, trap.</text:p>
                    </text:list-item>
                    <text:list-item text:style-override="id1-3-2-4-10-1-3-2-4-2">
                      <text:number>•</text:number>
                      <text:p text:style-name="al">ventilatievoorziening</text:p>
                    </text:list-item>
                    <text:list-item text:style-override="id1-3-2-4-10-1-3-2-4-3">
                      <text:number>•</text:number>
                      <text:p text:style-name="al">daglichttoetreding</text:p>
                    </text:list-item>
                    <text:list-item text:style-override="id1-3-2-4-10-1-3-2-4-4">
                      <text:number>•</text:number>
                      <text:p text:style-name="al">Aanpassen indeling woning binnen casco, bijvoorbeeld:</text:p>
                      <text:list text:style-name="id1-3-2-4-10-1-3-2-4-4-3">
                        <text:list-item text:style-override="id1-3-2-4-10-1-3-2-4-4-3-1">
                          <text:number>-</text:number>
                          <text:p text:style-name="al">plaatsen, wijzigen en verwijderen binnenwanden</text:p>
                        </text:list-item>
                        <text:list-item text:style-override="id1-3-2-4-10-1-3-2-4-4-3-2">
                          <text:number>-</text:number>
                          <text:p text:style-name="al">raampartijen maken of dichtmaken</text:p>
                        </text:list-item>
                        <text:list-item text:style-override="id1-3-2-4-10-1-3-2-4-4-3-3">
                          <text:number>-</text:number>
                          <text:p text:style-name="al">zolder bewoonbaar maken, incl. dakramen, dakkapel, isolatie, aftimmeringen, vaste trap zolder</text:p>
                        </text:list-item>
                        <text:list-item text:style-override="id1-3-2-4-10-1-3-2-4-4-3-4">
                          <text:number>-</text:number>
                          <text:p text:style-name="al">aangebouwde garage bewoonbaar maken voor een slaapkamer/badkamer</text:p>
                          <text:p text:style-name="al"/>
                        </text:list-item>
                      </text:list>
                    </text:list-item>
                  </text:list>
                </text:list-item>
                <text:list-item text:style-override="id1-3-2-4-10-1-3-3">
                  <text:number>4c.</text:number>
                  <text:p text:style-name="al">
                  <text:span text:style-name="nadrukcur">Casco-herstel</text:span>
                </text:p>
                  <text:p text:style-name="al">
                  <text:span text:style-name="nadrukcur"/>Bijvoorbeeld:</text:p>
                  <text:list text:style-name="id1-3-2-4-10-1-3-3-4">
                    <text:list-item text:style-override="id1-3-2-4-10-1-3-3-4-1">
                      <text:number>•</text:number>
                      <text:p text:style-name="al">Fundering en vloer-constructie van de woning herstellen </text:p>
                    </text:list-item>
                    <text:list-item text:style-override="id1-3-2-4-10-1-3-3-4-2">
                      <text:number>•</text:number>
                      <text:p text:style-name="al">Gevels van de woning (scheuren herstellen, voegwerk, metselwerk, betimmeringen etc, schoorstenen)</text:p>
                    </text:list-item>
                    <text:list-item text:style-override="id1-3-2-4-10-1-3-3-4-3">
                      <text:number>•</text:number>
                      <text:p text:style-name="al">Dak: maatregelen aan dakconstructie, pannen en dakbedekking, dakdoorvoeren, dakgoten, hemelwaterafvoeren van de woning (niet bij losstaande schuren).</text:p>
                    </text:list-item>
                    <text:list-item text:style-override="id1-3-2-4-10-1-3-3-4-4">
                      <text:number>•</text:number>
                      <text:p text:style-name="al">Onderhoud aan aangebouwde schuren en bergingen aan de woning</text:p>
                    </text:list-item>
                  </text:list>
                </text:list-item>
              </text:list>
            </text:list-item>
          </text:list>
          <text:p text:style-name="al"/>
          <text:list text:style-name="id1-3-2-4-12">
            <text:list-item text:style-override="id1-3-2-4-12-1">
              <text:number>5.</text:number>
              <text:p text:style-name="al">
              <text:span text:style-name="nadrukvet">Gezonde en veilige leefomgeving</text:span>
            </text:p>
              <text:list text:style-name="id1-3-2-4-12-1-3">
                <text:list-item text:style-override="id1-3-2-4-12-1-3-1">
                  <text:number>5a.</text:number>
                  <text:p text:style-name="al">
                  <text:span text:style-name="nadrukcur">Inventarisatie asbestsanering woning en schuur</text:span>
                </text:p>
                  <text:p text:style-name="al">
                  <text:span text:style-name="nadrukcur"/>Een advies van een professionele deskundige op basis waarvan een huiseigenaar een investeringsbesluit kan nemen.</text:p>
                  <text:p text:style-name="al"/>
                </text:list-item>
                <text:list-item text:style-override="id1-3-2-4-12-1-3-2">
                  <text:number>5b.</text:number>
                  <text:p text:style-name="al">
                  <text:span text:style-name="nadrukcur">Asbestsanering</text:span>
                </text:p>
                  <text:p text:style-name="al">Het verwijderen en afvoeren van asbest van een woning en/of schuur.</text:p>
                  <text:p text:style-name="al">Maatregelen om het gesaneerde te herstellen of te vervangen kan worden gefinancierd onder maatregel 4c (casco-herstel).</text:p>
                  <text:p text:style-name="al"/>
                </text:list-item>
                <text:list-item text:style-override="id1-3-2-4-12-1-3-3">
                  <text:number>5c.</text:number>
                  <text:p text:style-name="al">
                  <text:span text:style-name="nadrukcur">Verwijderen stookkanaal van houtkachel en/of open haard</text:span>
                </text:p>
                  <text:p text:style-name="al">We willen stimuleren dat mensen hun stookkanaal en oude kachel verwijderen om fijnstofuitstoot en hinder door houtstook te verminderen.</text:p>
                  <text:p text:style-name="al"/>
                </text:list-item>
                <text:list-item text:style-override="id1-3-2-4-12-1-3-4">
                  <text:number>5d.</text:number>
                  <text:p text:style-name="al">
                  <text:span text:style-name="nadrukcur">Brandwerende maatregelen</text:span>
                </text:p>
                  <text:p text:style-name="al">Bijvoorbeeld brandvertragende materialen en blusmateriaal</text:p>
                  <text:p text:style-name="al"/>
                </text:list-item>
                <text:list-item text:style-override="id1-3-2-4-12-1-3-5">
                  <text:number>5e.</text:number>
                  <text:p text:style-name="al">
                  <text:span text:style-name="nadrukcur">Inbraakwerende</text:span>
                  <text:span text:style-name="nadrukcur"> maatregelen</text:span>
                </text:p>
                  <text:p text:style-name="al">Bijvoorbeeld beveiligingsmaatregelen, vervanging van inbraakgevoelige sloten en deuren.</text:p>
                </text:list-item>
              </text:list>
            </text:list-item>
          </text:list>
          <text:p text:style-name="al"/>
          <text:list text:style-name="id1-3-2-4-14">
            <text:list-item text:style-override="id1-3-2-4-14-1">
              <text:number>6.</text:number>
              <text:p text:style-name="al">
              <text:span text:style-name="nadrukvet">De maatregelen die niet gefinancierd kunnen worden zijn:</text:span>
            </text:p>
              <text:list text:style-name="id1-3-2-4-14-1-3">
                <text:list-item text:style-override="id1-3-2-4-14-1-3-1">
                  <text:number>6a.</text:number>
                  <text:p text:style-name="al">
                  <text:span text:style-name="nadrukcur">Roerende zaken</text:span>
                </text:p>
                  <text:p text:style-name="al">Zoals laminaat, inrichting woning, buitenzonwering, screens.</text:p>
                  <text:p text:style-name="al"/>
                </text:list-item>
                <text:list-item text:style-override="id1-3-2-4-14-1-3-2">
                  <text:number>6b.</text:number>
                  <text:p text:style-name="al">
                  <text:span text:style-name="nadrukcur">Aanpassingen aan de tuin die niet direct bijdragen aan klimaatadaptatie</text:span>
                </text:p>
                  <text:p text:style-name="al">
                  <text:span text:style-name="nadrukcur"/>Zoals bestrating, sierbeplanting, tuinafscheidingen, overkappingen.</text:p>
                  <text:p text:style-name="al"/>
                </text:list-item>
                <text:list-item text:style-override="id1-3-2-4-14-1-3-3">
                  <text:number>6c.</text:number>
                  <text:p text:style-name="al">
                  <text:span text:style-name="nadrukcur">Aanpassingen aan de woning die het casco en/of oppervlakte vergroten</text:span>
                </text:p>
                  <text:p text:style-name="al">
                  <text:span text:style-name="nadrukcur"/>Zoals het vergroten van de woning en/of schuur, uitbouwen, erkers, veranda’s, plaatsen schuren, veranda’s, carport.</text:p>
                  <text:p text:style-name="al"/>
                </text:list-item>
                <text:list-item text:style-override="id1-3-2-4-14-1-3-4">
                  <text:number>6d.</text:number>
                  <text:p text:style-name="al">
                  <text:span text:style-name="nadrukcur">Maatregelen aan losse schuren die niet direct bijdragen aan de genoemde beleidsdoelen</text:span>
                </text:p>
                  <text:p text:style-name="al">
                  <text:span text:style-name="nadrukcur"/>Zoals onderhoud, vervanging, vergroten, wijziging indeling.</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649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9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9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Berkelland/640992/CVDR640992_1.html</meta:user-defined>
    <meta:user-defined meta:name="OVERHEIDop.referentienummer">261540</meta:user-defined>
    <meta:user-defined meta:name="DCTERMS.alternative">Maatregelenlijst, behorend bij de verordening ‘Toekomstbestendig Wonen Gelderland’, gemeente Berkelland 2020</meta:user-defined>
    <dc:language>nl</dc:language>
    <meta:user-defined meta:name="OVERHEID.Gemeente/DC.spatial">Berkelland</meta:user-defined>
    <meta:user-defined meta:name="DC.title">Besluit van het college van burgemeester en wethouders van de gemeente Berkelland houdende regels omtrent maatregelen behorend bij de verordening Toekomstbestendig Wonen Gelderland, gemeente Berkelland 2020</meta:user-defined>
    <meta:user-defined meta:name="DCTERMS.W3CDTF/DCTERMS.available">2020-06-23</meta:user-defined>
    <meta:user-defined meta:name="DCTERMS.W3CDTF/OVERHEIDop.jaargang">2020</meta:user-defined>
    <meta:user-defined meta:name="OVERHEIDop.publicationIssue">156496</meta:user-defined>
    <meta:user-defined meta:name="OVERHEIDop.betreftRegeling">CVDR641614_1</meta:user-defined>
    <meta:user-defined meta:name="xs:date/OVERHEIDop.startdatum">2020-06-24</meta:user-defined>
    <meta:user-defined meta:name="OVERHEIDop.GmbID/DC.identifier">gmb-2020-156496</meta:user-defined>
    <meta:user-defined meta:name="OVERHEIDop.versieInformatie"/>
  </office:meta>
</office:document-meta>
</file>