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8 december 2019 , Hoeksteen 81 - 2132MT Hoofddorp,United Parcel Service Nederland B.V., zaak 9350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­</text:p>
            <text:p text:style-name="common-al">De melding betreft het wassen van motorvoertuigen of werktuigen , bieden van parkeergelegenheid , opslaan van gevaarlijke stoffen e.a.</text:p>
            <text:p text:style-name="common-al"/>
            <text:p text:style-name="common-al">­</text:p>
            <text:p text:style-name="common-al">Tegen de melding kan geen bezwaar of beroep worden ingediend.</text:p>
            <text:p text:style-name="common-al"/>
            <text:p text:style-name="common-al">­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49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9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9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9478.177 478518.278</meta:user-defined>
    <meta:user-defined meta:name="DC.title">Milieu-informatie – meldingen (Activiteitenbesluit) ontvangen 18 december 2019 , Hoeksteen 81 - 2132MT Hoofddorp,United Parcel Service Nederland B.V., zaak 9350903.</meta:user-defined>
    <meta:user-defined meta:name="OVERHEID.PostcodeHuisnummer/OVERHEIDop.postcodeHuisnummer">2132MT 57</meta:user-defined>
    <meta:user-defined meta:name="OVERHEIDop.straatnaam">Hoeksteen</meta:user-defined>
    <meta:user-defined meta:name="OVERHEIDop.woonplaats">Hoofddorp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95</meta:user-defined>
    <meta:user-defined meta:name="OVERHEIDop.GmbID/DC.identifier">gmb-2020-156495</meta:user-defined>
    <meta:user-defined meta:name="OVERHEIDop.versieInformatie"/>
  </office:meta>
</office:document-meta>
</file>