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vergunningsvrij: Ettenlaan 4 te No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ttenlaan 4 te Norg</text:p>
            <text:p text:style-name="common-al">Activiteit: kappen vergunningsvrij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9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77 565070</meta:user-defined>
    <meta:user-defined meta:name="DC.title">Besluit omgevingsvergunning , Kappen vergunningsvrij: Ettenlaan 4 te Norg, het kappen van een den</meta:user-defined>
    <meta:user-defined meta:name="OVERHEID.PostcodeHuisnummer/OVERHEIDop.postcodeHuisnummer">9331BE 4</meta:user-defined>
    <meta:user-defined meta:name="OVERHEIDop.straatnaam">Ettenlaan</meta:user-defined>
    <meta:user-defined meta:name="OVERHEIDop.woonplaats">N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92</meta:user-defined>
    <meta:user-defined meta:name="OVERHEIDop.GmbID/DC.identifier">gmb-2020-156492</meta:user-defined>
    <meta:user-defined meta:name="OVERHEIDop.versieInformatie"/>
  </office:meta>
</office:document-meta>
</file>