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Langeloerduinen G 14 te Norg, het kapen van een spar, 1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duinen G 14 te Norg</text:p>
            <text:p text:style-name="common-al">Activiteit: kappen</text:p>
            <text:p text:style-name="common-al">Datum besluit: 16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48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32 566636</meta:user-defined>
    <meta:user-defined meta:name="DC.title">Besluit omgevingsvergunning , Kappen: Langeloerduinen G 14 te Norg, het kapen van een spar, 16 juni 2020</meta:user-defined>
    <meta:user-defined meta:name="OVERHEID.PostcodeHuisnummer/OVERHEIDop.postcodeHuisnummer">9331WL 14</meta:user-defined>
    <meta:user-defined meta:name="OVERHEIDop.straatnaam">Langelo??rduinen G</meta:user-defined>
    <meta:user-defined meta:name="OVERHEIDop.woonplaats">No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83</meta:user-defined>
    <meta:user-defined meta:name="OVERHEIDop.GmbID/DC.identifier">gmb-2020-156483</meta:user-defined>
    <meta:user-defined meta:name="OVERHEIDop.versieInformatie"/>
  </office:meta>
</office:document-meta>
</file>