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kruising Nieuwe Bloksedijk/Heerendijk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Z/20/169799 / W2020-0229 voor een omgevingsvergunning op locatie nabij kruising Nieuwe Bloksedijk/Heerendijk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9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648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622.44 410319.75</meta:user-defined>
    <meta:user-defined meta:name="DC.title">Kennisgeving besluit op aanvraag omgevingsvergunning nabij kruising Nieuwe Bloksedijk/Heerendijk te Oude-Tonge</meta:user-defined>
    <meta:user-defined meta:name="OVERHEID.PostcodeHuisnummer/OVERHEIDop.postcodeHuisnummer">3255LE 6</meta:user-defined>
    <meta:user-defined meta:name="OVERHEIDop.straatnaam">Heerendijk</meta:user-defined>
    <meta:user-defined meta:name="OVERHEIDop.woonplaats">Oude-Tong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482</meta:user-defined>
    <meta:user-defined meta:name="OVERHEIDop.GmbID/DC.identifier">gmb-2020-156482</meta:user-defined>
    <meta:user-defined meta:name="OVERHEIDop.versieInformatie"/>
  </office:meta>
</office:document-meta>
</file>