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de Groeve 14 te Foxwolde, het kappen van vijf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Groeve 14 te Foxwolde</text:p>
            <text:p text:style-name="common-al">Activiteit: kappen</text:p>
            <text:p text:style-name="common-al">Datum besluit: 16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7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00 575391</meta:user-defined>
    <meta:user-defined meta:name="DC.title">Besluit omgevingsvergunning , Kappen: de Groeve 14 te Foxwolde, het kappen van vijf wilgen</meta:user-defined>
    <meta:user-defined meta:name="OVERHEID.PostcodeHuisnummer/OVERHEIDop.postcodeHuisnummer">9314TC 14</meta:user-defined>
    <meta:user-defined meta:name="OVERHEIDop.straatnaam">de Groeve</meta:user-defined>
    <meta:user-defined meta:name="OVERHEIDop.woonplaats">Foxwo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74</meta:user-defined>
    <meta:user-defined meta:name="OVERHEIDop.GmbID/DC.identifier">gmb-2020-156474</meta:user-defined>
    <meta:user-defined meta:name="OVERHEIDop.versieInformatie"/>
  </office:meta>
</office:document-meta>
</file>