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Projecten#InDeBuurt 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subsidieregeling Projecten#InDeBuurt d.d. 15 november 2016 nr. 5365999;</text:p>
            <text:p text:style-name="al"/>
            <text:p text:style-name="al">gelezen de raadsinformatiebrief eerste ronde subsidieaanvragen Projecten#InDeBuurt d.d. 14</text:p>
            <text:p text:style-name="al">februari 2017 nr. 5443481;</text:p>
            <text:p text:style-name="al"/>
            <text:p text:style-name="al">gelet op de Algemene wet bestuursrecht en artikel 3, 4, 6 en 21 van de Algemene</text:p>
            <text:p text:style-name="al">subsidieverordening 2019;</text:p>
            <text:p text:style-name="al"/>
            <text:p text:style-name="al">overwegende dat aan de subsidieontvanger van de Subsidieregeling #InDeBuurt de uitvoering</text:p>
            <text:p text:style-name="al">van de Subsidieregeling Projecten #InDeBuurt 2020 binnen het hierin vastgelegde kader zal</text:p>
            <text:p text:style-name="al">worden gemandateerd;</text:p>
            <text:p text:style-name="al"/>
            <text:p text:style-name="al">overwegende dat het gewenst is dat de Subsidieregeling Projecten#InDeBuurt 2020 richting</text:p>
            <text:p text:style-name="al">geeft aan de flexibele inzet in wijken en op stedelijk niveau;</text:p>
            <text:p text:style-name="al"/>
            <text:p text:style-name="al">overwegende dat het gewenst is de Subsidieregeling Projecten#InDeBuurt aan te passen om nog</text:p>
            <text:p text:style-name="al">beter aan te sluiten bij de rol van de Buurtbestuurt en bij de doelstelling om initiatieven uit de</text:p>
            <text:p text:style-name="al">stad of wijken te stimuleren en benutten om doelstellingen binnen de sociale basis infrastructuur</text:p>
            <text:p text:style-name="al">te realiseren;</text:p>
            <text:p text:style-name="al"/>
            <text:p text:style-name="al">overwegende dat inwonersinitiatieven belangrijk zijn en ondersteund worden, maar toekenning</text:p>
            <text:p text:style-name="al">van subsidies altijd worden gedaan vanuit het belang van de inhoudelijke doelen;</text:p>
            <text:p text:style-name="al"/>
            <text:p text:style-name="al">overwegende dat de subsidieontvanger van de Subsidieregeling #InDeBuurt de</text:p>
            <text:p text:style-name="al">inwonersinitiatieven waar gewenst ondersteunt bij het opzetten en uitvoeren van activiteiten;</text:p>
            <text:p text:style-name="al"/>
            <text:p text:style-name="al">overwegende dat alle relevante partijen in de wijk of stad gezamenlijk en in goed overleg vorm</text:p>
            <text:p text:style-name="al">hebben gegeven aan de analyse van de wijk of stad en dit hebben vertaald naar een jaarlijks wijkplan of stedelijk plan;</text:p>
            <text:p text:style-name="al"/>
            <text:p text:style-name="al">overwegende dat binnen het kader van Projecten#InDeBuurt alle partijen in de wijk of stad</text:p>
            <text:p text:style-name="al">samenwerken op basis van respect, gelijkwaardigheid, vertrouwen en persoonlijk contact;</text:p>
            <text:p text:style-name="al"/>
            <text:p text:style-name="al">besluit vast te stellen de volgende regeling:</text:p>
            <text:p text:style-name="al"/>
            <text:p text:style-name="al">
            <text:span text:style-name="nadrukvet">SUBSIDIEREGELING PROJECTEN#INDEBUU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
                <text:span text:style-name="nadrukvet">Aanvraag</text:span>: de subsidieaanvraag die de aanvrager indient en uit meerdere activiteiten kan bestaan;</text:p>
              </text:list-item>
              <text:list-item text:style-override="id1-3-2-2-1-3-2">
                <text:number>•</text:number>
                <text:p text:style-name="al">
                <text:span text:style-name="nadrukvet">Aanvrager</text:span>: de aanvrager is een natuurlijk persoon of een rechtspersoon of een samenwerkingsverband van natuurlijke personen en/of rechtspersonen;</text:p>
              </text:list-item>
              <text:list-item text:style-override="id1-3-2-2-1-3-3">
                <text:number>•</text:number>
                <text:p text:style-name="al">
                <text:span text:style-name="nadrukvet">activiteit</text:span>: een verrichting of bezigheid die past binnen een in het wijkplan of stedelijk plan vastgesteld doel; </text:p>
              </text:list-item>
              <text:list-item text:style-override="id1-3-2-2-1-3-4">
                <text:number>•</text:number>
                <text:p text:style-name="al">
                <text:span text:style-name="nadrukvet">Algemene subsidieverordening</text:span>: Algemene subsidieverordening 2015 van gemeente Amersfoort;</text:p>
              </text:list-item>
              <text:list-item text:style-override="id1-3-2-2-1-3-5">
                <text:number>•</text:number>
                <text:p text:style-name="al">
                <text:span text:style-name="nadrukvet">BuurtBestuur</text:span>: adviesorgaan bestaand uit onafhankelijke Amersfoortse inwoners en professionals die in opdracht van de partij advies over aanvragen aan de partij verstrekt. Ook het stedelijke advies orgaan, de stedelijk meedenkgroep, valt onder dit begrip;</text:p>
              </text:list-item>
              <text:list-item text:style-override="id1-3-2-2-1-3-6">
                <text:number>•</text:number>
                <text:p text:style-name="al">
                <text:span text:style-name="nadrukvet">college</text:span>: het college van burgemeester en wethouders van gemeente Amersfoort;</text:p>
              </text:list-item>
              <text:list-item text:style-override="id1-3-2-2-1-3-7">
                <text:number>•</text:number>
                <text:p text:style-name="al">
                <text:span text:style-name="nadrukvet">formele initiatieven</text:span>: aanvrager die activiteiten uitvoert met grotendeels personen die hiervoor een betaling, vergoeding of anderszins ontvangen;</text:p>
              </text:list-item>
              <text:list-item text:style-override="id1-3-2-2-1-3-8">
                <text:number>•</text:number>
                <text:p text:style-name="al">
                <text:span text:style-name="nadrukvet">inwonersinitiatieven</text:span>: aanvrager die activiteiten uitvoert met grotendeels personen die zich onbetaald of vrijwillig inzetten;</text:p>
              </text:list-item>
              <text:list-item text:style-override="id1-3-2-2-1-3-9">
                <text:number>•</text:number>
                <text:p text:style-name="al">
                <text:span text:style-name="nadrukvet">partij</text:span>: de subsidieontvanger van en de organisatie verantwoordelijk voor de realisatie van de doelstellingen geformuleerd in de Subsidieregeling #InDeBuurt;</text:p>
              </text:list-item>
              <text:list-item text:style-override="id1-3-2-2-1-3-10">
                <text:number>•</text:number>
                <text:p text:style-name="al">
                <text:span text:style-name="nadrukvet">partijen in de wijk of stad</text:span>: dit betreft inwoners, burgerinitiatieven, ondernemers en organisaties die samenwerken met sociale partners, zoals wijkteams, politie, onderwijs en sportverenigingen;</text:p>
              </text:list-item>
              <text:list-item text:style-override="id1-3-2-2-1-3-11">
                <text:number>•</text:number>
                <text:p text:style-name="al">
                <text:span text:style-name="nadrukvet">raad</text:span>: de gemeenteraad van Amersfoort;</text:p>
              </text:list-item>
              <text:list-item text:style-override="id1-3-2-2-1-3-12">
                <text:number>•</text:number>
                <text:p text:style-name="al">
                <text:span text:style-name="nadrukvet">stedelijk plan</text:span>: het door het college vastgestelde document waarin de op basis van een analyse benodigde ondersteuning op stedelijk niveau op het terrein van de sociale basisinfrastructuur wordt beschreven;</text:p>
              </text:list-item>
              <text:list-item text:style-override="id1-3-2-2-1-3-13">
                <text:number>•</text:number>
                <text:p text:style-name="al">
                <text:span text:style-name="nadrukvet">wijkplan</text:span>: het door het college vastgestelde document waarin de op basis van een analyse benodigde ondersteuning op wijk niveau op het terrein van de sociale basisinfrastructuur wordt beschrev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text:p>
            <text:list text:style-name="id1-3-2-2-2-3">
              <text:list-item text:style-override="id1-3-2-2-2-3-1">
                <text:number>•</text:number>
                <text:p text:style-name="al">het netwerk van formele en informele voorzieningen en verbanden in de wijk en buurt (de sociale basisinfrastructuur) te versterken;</text:p>
              </text:list-item>
              <text:list-item text:style-override="id1-3-2-2-2-3-2">
                <text:number>•</text:number>
                <text:p text:style-name="al">laagdrempelige voorzieningen voor inwoners van Amersfoort te ontplooien die ze de mogelijkheid bieden tot:</text:p>
                <text:list text:style-name="id1-3-2-2-2-3-2-3">
                  <text:list-item text:style-override="id1-3-2-2-2-3-2-3-1">
                    <text:number>o</text:number>
                    <text:p text:style-name="al">advies (persoonlijk of digitaal), </text:p>
                  </text:list-item>
                  <text:list-item text:style-override="id1-3-2-2-2-3-2-3-2">
                    <text:number>o</text:number>
                    <text:p text:style-name="al">ontmoeting, of</text:p>
                  </text:list-item>
                  <text:list-item text:style-override="id1-3-2-2-2-3-2-3-3">
                    <text:number>o</text:number>
                    <text:p text:style-name="al">lichte ondersteuning en toerusting;</text:p>
                  </text:list-item>
                </text:list>
              </text:list-item>
              <text:list-item text:style-override="id1-3-2-2-2-3-3">
                <text:number>•</text:number>
                <text:p text:style-name="al">vrijwilligers en mantelzorgers te ondersteunen bij hun waardevolle inzet;</text:p>
              </text:list-item>
              <text:list-item text:style-override="id1-3-2-2-2-3-4">
                <text:number>•</text:number>
                <text:p text:style-name="al">te zorgen voor een stevig sociaal fundament met een preventieve en vroeg signalerende functie middels een combinatie van voorzieningen en functies;</text:p>
              </text:list-item>
              <text:list-item text:style-override="id1-3-2-2-2-3-5">
                <text:number>•</text:number>
                <text:p text:style-name="al">Het verstrekken van de subsidie heeft tot doel het uitvoeren van activiteiten in de wijken en op stedelijk niveau, zoals beschreven in het wijkplan of stedelijk plan, die zijn gericht op bevordering van het algemeen belang en een meerwaarde hebben voor Amersfoort.</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een of meer activiteiten die passen binnen het door het college vastgestelde wijkplan of stedelijk plan en de daarin omschreven doelen. De activiteit wordt uitgevoerd op Amersfoorts wijkniveau of stedelijk niveau. De activiteit komt geheel ten goede aan de Amersfoortse inwoners. In een aanvraag kan subsidie voor een of meer activiteiten worden aangevraagd.</text:p>
          </text:section>
          <text:section text:name="artikel_id1-3-2-2-4" text:style-name="artikel">
            <text:p text:style-name="artikel_kop_titel"><text:span text:style-name="artikel_kop_label">Artikel</text:span> <text:span text:style-name="artikel_kop_nr">4.</text:span> Vereisten aanvrager</text:p>
            <text:list text:style-name="id1-3-2-2-4-2">
              <text:list-item text:style-override="id1-3-2-2-4-2">
                <text:number>1.</text:number>
                <text:p text:style-name="al">Een natuurlijk persoon of samenwerkingsverband van natuurlijke personen kan een aanvraag voor een subsidiebedrag tot € 5.000 indienen. </text:p>
              </text:list-item>
              <text:list-item text:style-override="id1-3-2-2-4-3">
                <text:number>2.</text:number>
                <text:p text:style-name="al">Een rechtspersoon of een samenwerkingsverband van rechtspersonen kan een aanvraag tot het maximaal beschikbare budget indienen. </text:p>
              </text:list-item>
              <text:list-item text:style-override="id1-3-2-2-4-4">
                <text:number>3.</text:number>
                <text:p text:style-name="al">De aanvrager moet aantoonbaar aan de volgende vereisten voldoen:</text:p>
                <text:list text:style-name="id1-3-2-2-4-4-3">
                  <text:list-item text:style-override="id1-3-2-2-4-4-3-1">
                    <text:number>a.</text:number>
                    <text:p text:style-name="al">De aanvrager heeft, of in het geval van een samenwerkingsverband alle leden hebben, geen winstoogmerk met de uitvoering van de activiteiten of met de besteding van de subsidie anderszins;</text:p>
                  </text:list-item>
                  <text:list-item text:style-override="id1-3-2-2-4-4-3-2">
                    <text:number>b.</text:number>
                    <text:p text:style-name="al">De aanvrager is, of in het geval van een samenwerkingsverband alle leden zijn, niet gelieerd met de partij.</text:p>
                  </text:list-item>
                </text:list>
              </text:list-item>
            </text:list>
          </text:section>
          <text:section text:name="artikel_id1-3-2-2-5" text:style-name="artikel">
            <text:p text:style-name="artikel_kop_titel"><text:span text:style-name="artikel_kop_label">Artikel</text:span> <text:span text:style-name="artikel_kop_nr">5.</text:span> Indiening aanvraag</text:p>
            <text:list text:style-name="id1-3-2-2-5-2">
              <text:list-item text:style-override="id1-3-2-2-5-2">
                <text:number>1.</text:number>
                <text:p text:style-name="al">De beoordeling van de aanvragen vindt viermaal per jaar plaats.</text:p>
              </text:list-item>
              <text:list-item text:style-override="id1-3-2-2-5-3">
                <text:number>2.</text:number>
                <text:p text:style-name="al">De beoordelingsrondes starten respectievelijk op 1 januari, op 1 april, op 1 juli en op 1 oktober. </text:p>
              </text:list-item>
              <text:list-item text:style-override="id1-3-2-2-5-4">
                <text:number>3.</text:number>
                <text:p text:style-name="al">De uiterste datum van indiening van de aanvraag is de dag vóór de in het tweede lid genoemde periode van de desbetreffende beoordelingsronde.</text:p>
              </text:list-item>
              <text:list-item text:style-override="id1-3-2-2-5-5">
                <text:number>4.</text:number>
                <text:p text:style-name="al">In het geval van een onvolledige aanvraag, dat wil zeggen bij ontbreken van gegevens genoemd in artikel 6, krijgt de aanvrager een redelijke hersteltermijn van maximaal 14 kalenderdagen. Aanvragen die na herstel niet volledig zijn, worden afgewezen. </text:p>
              </text:list-item>
            </text:list>
          </text:section>
          <text:section text:name="artikel_id1-3-2-2-6" text:style-name="artikel">
            <text:p text:style-name="artikel_kop_titel"><text:span text:style-name="artikel_kop_label">Artikel</text:span> <text:span text:style-name="artikel_kop_nr">6.</text:span> Vereisten aanvraag en procedure aanvraag</text:p>
            <text:list text:style-name="id1-3-2-2-6-2">
              <text:list-item text:style-override="id1-3-2-2-6-2">
                <text:number>1.</text:number>
                <text:p text:style-name="al">In aanvulling op artikel 9 van de Algemene subsidieverordening legt de aanvrager bij de indiening van de aanvraag de volgende gegevens over:</text:p>
                <text:list text:style-name="id1-3-2-2-6-2-3">
                  <text:list-item text:style-override="id1-3-2-2-6-2-3-1">
                    <text:number>a.</text:number>
                    <text:p text:style-name="al">een volledig ingevuld aanvraagformulier, te vinden op de website van de partij;</text:p>
                  </text:list-item>
                  <text:list-item text:style-override="id1-3-2-2-6-2-3-2">
                    <text:number>b.</text:number>
                    <text:p text:style-name="al">een overzicht per activiteit met benoeming doel, wijk, functie, thema en benodigd budget met toelichting.</text:p>
                  </text:list-item>
                </text:list>
              </text:list-item>
              <text:list-item text:style-override="id1-3-2-2-6-3">
                <text:number>2.</text:number>
                <text:p text:style-name="al">De activiteit moet uitvoerbaar en realistisch zijn en het budget dient in redelijke verhouding te staan tot het bereik van de activiteit.</text:p>
              </text:list-item>
              <text:list-item text:style-override="id1-3-2-2-6-4">
                <text:number>3.</text:number>
                <text:p text:style-name="al">In het geval de activiteit in enig geval vergunningplichtig is, dient bij de aanvraag de verkregen vergunning te worden overlegd.</text:p>
              </text:list-item>
              <text:list-item text:style-override="id1-3-2-2-6-5">
                <text:number>4.</text:number>
                <text:p text:style-name="al">Het wijkplan of stedelijk plan kan door het college voorafgaand aan de eerstvolgende beoordelingsronde worden aangepast en zal worden gepubliceerd op de website van de partij.</text:p>
              </text:list-item>
              <text:list-item text:style-override="id1-3-2-2-6-6">
                <text:number>5.</text:number>
                <text:p text:style-name="al">Het college is bevoegd de aanvraag geheel, gedeeltelijk of in de vorm van een samenvatting openbaar maken, dit met inachtneming van de wet- en regelgeving op het gebied van privacy en openbaarhei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vereenkomstig artikel 12, eerste lid, onderdeel f, van de ASV beslist het college afwijzend op de aanvraag als:</text:p>
            <text:list text:style-name="id1-3-2-2-7-3">
              <text:list-item text:style-override="id1-3-2-2-7-3-1">
                <text:number>a.</text:number>
                <text:p text:style-name="al">Het bedrag waarvoor subsidie voor een subsidiabele activiteit wordt aangevraagd het deelsubsidieplafond, zoals bedoeld in artikel 8, overschrijdt.</text:p>
              </text:list-item>
              <text:list-item text:style-override="id1-3-2-2-7-3-2">
                <text:number>b.</text:number>
                <text:p text:style-name="al">Er geen sprake is van subsidiabele activiteiten, zoals bedoeld in artikel 3.</text:p>
              </text:list-item>
              <text:list-item text:style-override="id1-3-2-2-7-3-3">
                <text:number>c.</text:number>
                <text:p text:style-name="al">De benodigde ondersteuning in een wijk zoals beschreven in het wijkplan of stedelijk plan reeds is ingevuld en aldus het vastgestelde doel voor die wijk of op stedelijk niveau volgens het college is bereikt, dit ongeacht de eventuele plaatsing in de rangschikking.</text:p>
              </text:list-item>
              <text:list-item text:style-override="id1-3-2-2-7-3-4">
                <text:number>d.</text:number>
                <text:p text:style-name="al">De aanvrager niet heeft onderbouwd dat sprake is van aantoonbare verbondenheid met en/of draagvlak in de wijk of (in het geval van subsidieaanvraag op stedelijk niveau) de stad.</text:p>
              </text:list-item>
              <text:list-item text:style-override="id1-3-2-2-7-3-5">
                <text:number>e.</text:number>
                <text:p text:style-name="al">De activiteit niet geheel gericht is op de Amersfoortse inwoners.</text:p>
              </text:list-item>
            </text:list>
          </text:section>
          <text:section text:name="artikel_id1-3-2-2-8" text:style-name="artikel">
            <text:p text:style-name="artikel_kop_titel"><text:span text:style-name="artikel_kop_label">Artikel</text:span> <text:span text:style-name="artikel_kop_nr">8.</text:span> Subsidieplafond en deelsubsidieplafonds</text:p>
            <text:list text:style-name="id1-3-2-2-8-2">
              <text:list-item text:style-override="id1-3-2-2-8-2">
                <text:number>1.</text:number>
                <text:p text:style-name="al">De raad stelt jaarlijks bij de vaststelling van de begroting een subsidieplafond in voor deze regeling. Het college stelt jaarlijks binnen vier weken na vaststelling van de begroting per afzonderlijk besluit deelsubsidieplafonds vast. Een deelsubsidieplafond wordt per wijk of op stedelijk niveau vastgesteld.</text:p>
              </text:list-item>
              <text:list-item text:style-override="id1-3-2-2-8-3">
                <text:number>2.</text:number>
                <text:p text:style-name="al">Budget wat in het voorgaande kwartaal niet wordt benut, wordt in dat jaar als restant budget doorgeschoven naar het budget voor de volgende periodes voor deze wijk. Met als gevolg dat het deelsubsidiebudget voor die wijk met het restant budget wordt verhoogd.</text:p>
              </text:list-item>
            </text:list>
          </text:section>
          <text:section text:name="artikel_id1-3-2-2-9" text:style-name="artikel">
            <text:p text:style-name="artikel_kop_titel"><text:span text:style-name="artikel_kop_label">Artikel</text:span> <text:span text:style-name="artikel_kop_nr">9.</text:span> Beoordeling</text:p>
            <text:list text:style-name="id1-3-2-2-9-2">
              <text:list-item text:style-override="id1-3-2-2-9-2">
                <text:number>1.</text:number>
                <text:p text:style-name="al">Namens het college beoordeelt de partij de aanvragen met een subsidiebedrag van maximaal € 100.000 met kennisneming van het advies van de BuurtBesturen, zoals bedoeld in artikel 10;</text:p>
              </text:list-item>
              <text:list-item text:style-override="id1-3-2-2-9-3">
                <text:number>2.</text:number>
                <text:p text:style-name="al">Namens het college kan de partij gemotiveerd afwijken van het advies van de BuurtBesturen;</text:p>
              </text:list-item>
              <text:list-item text:style-override="id1-3-2-2-9-4">
                <text:number>3.</text:number>
                <text:p text:style-name="al">Het college beoordeelt de aanvragen met een subsidiebedrag van meer dan € 100.000, en doet dit met kennisneming van het advies van de partij;</text:p>
              </text:list-item>
              <text:list-item text:style-override="id1-3-2-2-9-5">
                <text:number>4.</text:number>
                <text:p text:style-name="al">Het college kan gemotiveerd afwijken van het advies van de partij;</text:p>
              </text:list-item>
              <text:list-item text:style-override="id1-3-2-2-9-6">
                <text:number>5.</text:number>
                <text:p text:style-name="al">In het geval er een rangschikking wordt opgesteld, zoals bedoeld in artikel 11, dan worden alle aanvragen hierin meegenomen;</text:p>
              </text:list-item>
              <text:list-item text:style-override="id1-3-2-2-9-7">
                <text:number>6.</text:number>
                <text:p text:style-name="al">Met de in dit artikel genoemde bedragen worden bedoeld de bedragen waarvoor een subsidie kan worden verstrekt. Niet subsidiabele activiteiten, zoals bedoeld in artikel 3, worden buiten beschouwing gelaten. Het aangevraagde bedrag kan aldus (veel) hoger zijn dan het bedrag, zoals bedoeld in dit artikel, en het bedrag dat wordt meegenomen in de rangschikking, zoals bedoeld in artikel 11.</text:p>
              </text:list-item>
            </text:list>
          </text:section>
          <text:section text:name="artikel_id1-3-2-2-10" text:style-name="artikel">
            <text:p text:style-name="artikel_kop_titel"><text:span text:style-name="artikel_kop_label">Artikel</text:span> <text:span text:style-name="artikel_kop_nr">10.</text:span> Buurtbestuur</text:p>
            <text:p text:style-name="al">De partij wordt geadviseerd door de Buurtbesturen. In het geval een lid van een Buurtbestuur een persoonlijke of zakelijke relatie heeft met betrekking tot de aanvraag of de aanvrager of anderszins een belang heeft bij de aanvraag of de aanvrager dan onthoudt dit lid zich van het advies van die aanvraag. Onder aanvrager wordt in dit artikel ook bedoeld een lid van het samenwerkingsverband.</text:p>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het geval de subsidieaanvragen voor een wijk of op stedelijk niveau een deelsubsidieplafond overstijgen dan worden de subsidieaanvragen per wijk of op stedelijk niveau gerangschikt. In het geval van een subsidieaanvraag van meer dan één subsidiabele activiteit, zoals bedoeld in artikel 3, worden de activiteiten afzonderlijk gerangschikt. De rangschikking is als volgt, in volgorde van hoog naar laag:</text:p>
                <text:list text:style-name="id1-3-2-2-11-2-3">
                  <text:list-item text:style-override="id1-3-2-2-11-2-3-1">
                    <text:number>a.</text:number>
                    <text:p text:style-name="al">Subsidieaanvragen die middels een inhoudelijk samenwerkingsverband van twee of meer aanvragers worden ingediend waaronder tenminste één bestaande partij in de wijk of (in het geval van subsidieaanvraag op stedelijk niveau) stad;</text:p>
                  </text:list-item>
                  <text:list-item text:style-override="id1-3-2-2-11-2-3-2">
                    <text:number>b.</text:number>
                    <text:p text:style-name="al">Subsidieaanvragen van Amersfoortse inwonersinitiatieven, waarbij onbetaalde krachten en/of vrijwilligers worden ingezet;</text:p>
                  </text:list-item>
                  <text:list-item text:style-override="id1-3-2-2-11-2-3-3">
                    <text:number>c.</text:number>
                    <text:p text:style-name="al">Subsidieaanvragen met een co-financiering en/of financiering vanuit eigen middelen, waarbij rechtspersonen over tenminste 25% co-financiering beschikken en natuurlijke personen over tenminste 10%;</text:p>
                  </text:list-item>
                  <text:list-item text:style-override="id1-3-2-2-11-2-3-4">
                    <text:number>d.</text:number>
                    <text:p text:style-name="al">De activiteit sluit aan bij bestaande faciliteiten, zoals infrastructuur, gebouwen, systemen, websites of bij een bestaande activiteit;</text:p>
                  </text:list-item>
                  <text:list-item text:style-override="id1-3-2-2-11-2-3-5">
                    <text:number>e.</text:number>
                    <text:p text:style-name="al">De activiteit is duurzaam, dat wil zeggen de activiteit kan in de toekomst zelfstandig zonder of met minder subsidie doorgaan of de activiteit leidt tot een lange termijn bijdrage aan het doel;</text:p>
                  </text:list-item>
                  <text:list-item text:style-override="id1-3-2-2-11-2-3-6">
                    <text:number>f.</text:number>
                    <text:p text:style-name="al">De activiteit heeft het potentieel om binnen de periode (vanaf datum inwerkingtreding tot en met 31 december 2021) van deze regeling een groter bereik te krijgen in inwoners dan de aanvrager nu beoogt of in meer wijken ook een bijdrage te leveren aan de gestelde doelen.</text:p>
                  </text:list-item>
                </text:list>
              </text:list-item>
              <text:list-item text:style-override="id1-3-2-2-11-3">
                <text:number>2.</text:number>
                <text:p text:style-name="al">In het geval een activiteit aan meer dan een van de aspecten zoals genoemd in lid 1 sub a tot en met f voldoet (bijvoorbeeld b en e) dan is dit een cumulatie en komt deze activiteit hoger in de rangschikking dan de activiteit die scoort op één gelijkwaardig aspect (bijvoorbeeld b).</text:p>
              </text:list-item>
              <text:list-item text:style-override="id1-3-2-2-11-4">
                <text:number>3.</text:number>
                <text:p text:style-name="al">Indien honorering van een of meer activiteiten die gelijk zijn gerangschikt, ertoe zou leiden dat het beschikbare deelsubsidieplafond zou worden overschreden, dan wordt tussen deze aanvragen geloot.</text:p>
              </text:list-item>
              <text:list-item text:style-override="id1-3-2-2-11-5">
                <text:number>4.</text:number>
                <text:p text:style-name="al">Indien honorering van een activiteit ertoe zou leiden dat het beschikbare deelsubsidieplafond zou worden overschreden, dan wordt deze activiteit afgewezen.</text:p>
              </text:list-item>
            </text:list>
          </text:section>
          <text:section text:name="artikel_id1-3-2-2-12" text:style-name="artikel">
            <text:p text:style-name="artikel_kop_titel"><text:span text:style-name="artikel_kop_label">Artikel</text:span> <text:span text:style-name="artikel_kop_nr">12.</text:span> Procedure aanvraag</text:p>
            <text:list text:style-name="id1-3-2-2-12-2">
              <text:list-item text:style-override="id1-3-2-2-12-2">
                <text:number>1.</text:number>
                <text:p text:style-name="al">De partij stelt het totale overzicht vast van de subsidieontvangers. Dit overzicht bestaat uit in totaal tien overzichten, zijnde negen overzichten op wijkniveau en een overzicht op stedelijk niveau. Het college besluit over de subsidieaanvragen van meer dan € 100.000 die positief door de partij beoordeeld zijn. Om tot een besluit te komen neemt de partij deze subsidieaanvragen dus mee in de rangschikking, zoals bedoeld in artikel 11.</text:p>
              </text:list-item>
              <text:list-item text:style-override="id1-3-2-2-12-3">
                <text:number>2.</text:number>
                <text:p text:style-name="al">Uiterlijk binnen zes weken na de start van de beoordelingsronde stelt de partij namens het college of het college zelf (in geval van artikel 12.1) de aanvragers schriftelijk in kennis van zijn besluit.</text:p>
              </text:list-item>
              <text:list-item text:style-override="id1-3-2-2-12-4">
                <text:number>3.</text:number>
                <text:p text:style-name="al">Indien de beschikking op de aanvraag tot subsidieverlening niet uiterlijk binnen de genoemde termijn zoals bedoeld in lid 2 kan worden gegeven, stelt de partij namens het college of het college zelf de aanvrager daarvan in kennis en noemt daarbij de termijn waarbinnen de beschikking tegemoet kan worden gezien.</text:p>
              </text:list-item>
              <text:list-item text:style-override="id1-3-2-2-12-5">
                <text:number>4.</text:number>
                <text:p text:style-name="al">Tijdens de behandeling van een aanvraag wordt geen inhoudelijke informatie verstrekt.</text:p>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Subsidie wordt voor de duur van de activiteit verleend. De activiteit vindt plaats of vangt aan binnen 12 maanden nadat de aanvraag is gedaan.</text:p>
              </text:list-item>
              <text:list-item text:style-override="id1-3-2-2-13-3">
                <text:number>2.</text:number>
                <text:p text:style-name="al">De betaling vindt grotendeels plaats bij wijze van voorschot. De verdeling van de verleende gelden is als volgt:</text:p>
                <text:list text:style-name="id1-3-2-2-13-3-3">
                  <text:list-item text:style-override="id1-3-2-2-13-3-3-1">
                    <text:number>a.</text:number>
                    <text:p text:style-name="al">80% binnen 6 weken na de beschikking, bij wijze van voorschot;</text:p>
                  </text:list-item>
                  <text:list-item text:style-override="id1-3-2-2-13-3-3-2">
                    <text:number>b.</text:number>
                    <text:p text:style-name="al">maximaal 20% na het einde van de looptijd van de activiteit, bij vaststelling van de subsidie.</text:p>
                  </text:list-item>
                </text:list>
              </text:list-item>
            </text:list>
          </text:section>
          <text:section text:name="artikel_id1-3-2-2-14" text:style-name="artikel">
            <text:p text:style-name="artikel_kop_titel"><text:span text:style-name="artikel_kop_label">Artikel</text:span> <text:span text:style-name="artikel_kop_nr">14.</text:span> Subsidievaststelling</text:p>
            <text:p text:style-name="al">In afwijking van het bepaalde in artikel 13 wordt een subsidie voor een niet-vergunningplichtige activiteit met een bedrag van maximaal € 5.000 direct vastgesteld en uitbetaald. </text:p>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In aanvulling op de verplichtingen die op grond van de Algemene wet bestuursrecht en de Algemene subsidieverordening zijn opgelegd, is de subsidieontvanger verplicht om kenbaar te maken tijdens de uitvoering van de activiteit dat de activiteit wordt uitgevoerd (mede) met subsidie van de gemeente Amersfoort.</text:p>
              </text:list-item>
              <text:list-item text:style-override="id1-3-2-2-15-3">
                <text:number>2.</text:number>
                <text:p text:style-name="al">De rechtspersoon, of in het geval van een samenwerkingsverband alle rechtspersonen van het samenwerkingsverband, die vanuit de subsidiabele activiteit(en) werkt c.q. werken met personen in de leeftijd tot 18 jaar beschikken over een Verklaring Omtrent het Gedrag voor rechtspersonen.</text:p>
              </text:list-item>
              <text:list-item text:style-override="id1-3-2-2-15-4">
                <text:number>3.</text:number>
                <text:p text:style-name="al">De natuurlijke personen die vanuit de subsidiabele activiteit(en) werken met personen in de leeftijd tot 18 jaar beschikken over een Verklaring Omtrent het Gedrag.</text:p>
              </text:list-item>
              <text:list-item text:style-override="id1-3-2-2-15-5">
                <text:number>4.</text:number>
                <text:p text:style-name="al">De subsidieontvanger is verplicht de in het kader van de uitvoering van de activiteiten gevoerde administratie te bewaren. </text:p>
              </text:list-item>
              <text:list-item text:style-override="id1-3-2-2-15-6">
                <text:number>5.</text:number>
                <text:p text:style-name="al">Voor een natuurlijk persoon geldt de verplichting bedoeld in het tweede lid tot twee jaar na de datum van de subsidievaststelling. Voor een rechtspersoon geldt de verplichting bedoeld in het tweede lid tot zeven jaar na de datum van de subsidievaststelling.</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de dag na de datum van uitgifte van het Gemeenteblad waarin zij wordt geplaatst en vervalt met ingang van 31 december 2021.</text:p>
              </text:list-item>
              <text:list-item text:style-override="id1-3-2-2-16-3">
                <text:number>2.</text:number>
                <text:p text:style-name="al">De Subsidieregeling Projecten#InDeBuurt 2019 wordt ingetrokken.</text:p>
              </text:list-item>
            </text:list>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
                <text:number>1.</text:number>
                <text:p text:style-name="al">De bepalingen van deze regeling blijven na intrekking van toepassing op aanvragen die op basis van de regeling zijn ingediend.</text:p>
              </text:list-item>
              <text:list-item text:style-override="id1-3-2-2-17-3">
                <text:number>2.</text:number>
                <text:p text:style-name="al">De subsidieregeling als bedoeld in artikel 17, tweede lid, blijft van toepassing op subsidies die op basis van die subsidieregeling zijn verlee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Projecten#InDeBuurt 2020.</text:p>
          </text:section>
        </text:section>
        <text:section text:name="regeling-sluiting_id1-3-2-3" text:style-name="regeling-sluiting">
          <text:section text:name="ondertekening_id1-3-2-3-1">
            <text:p><text:span text:style-name="functie">Vastgesteld in de vergadering van 26 mei 2020</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4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4-15</meta:user-defined>
    <meta:user-defined meta:name="DC.source">https://decentrale.regelgeving.overheid.nl/cvdr/xhtmloutput/Historie/Amersfoort/624910/CVDR624910_1.html</meta:user-defined>
    <meta:user-defined meta:name="OVERHEIDop.referentienummer">5365999/5443481</meta:user-defined>
    <meta:user-defined meta:name="DCTERMS.alternative">Subsidieregeling Projecten#InDeBuurt 2020</meta:user-defined>
    <dc:language>nl</dc:language>
    <meta:user-defined meta:name="OVERHEID.Gemeente/DC.spatial">Amersfoort</meta:user-defined>
    <meta:user-defined meta:name="DC.title">Besluit van het college van burgemeester en wethouders van de gemeente Amersfoort houdende regels omtrent subsidie (Subsidieregeling Projecten#InDeBuurt 2020)</meta:user-defined>
    <meta:user-defined meta:name="DCTERMS.W3CDTF/DCTERMS.available">2020-06-22</meta:user-defined>
    <meta:user-defined meta:name="DCTERMS.W3CDTF/OVERHEIDop.jaargang">2020</meta:user-defined>
    <meta:user-defined meta:name="OVERHEIDop.publicationIssue">156473</meta:user-defined>
    <meta:user-defined meta:name="OVERHEIDop.betreftRegeling">CVDR641613_1</meta:user-defined>
    <meta:user-defined meta:name="xs:date/OVERHEIDop.startdatum">2020-06-23</meta:user-defined>
    <meta:user-defined meta:name="OVERHEIDop.GmbID/DC.identifier">gmb-2020-156473</meta:user-defined>
    <meta:user-defined meta:name="OVERHEIDop.versieInformatie"/>
  </office:meta>
</office:document-meta>
</file>