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pelkesweg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ei 2020 een sloopmelding ontvangen voor het slopen van een gedeelte van de gevel tbv de nieuwe verbindingsgang op de locatie Kapelkesweg 1 te Meijel. De melding is geregistreerd onder zaaknummer 1894221988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646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6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6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282.02 372810.42</meta:user-defined>
    <meta:user-defined meta:name="DC.title">sloopmelding Kapelkesweg 1 te Meijel</meta:user-defined>
    <meta:user-defined meta:name="OVERHEID.PostcodeHuisnummer/OVERHEIDop.postcodeHuisnummer">5768AW 1</meta:user-defined>
    <meta:user-defined meta:name="OVERHEIDop.straatnaam">Kapelkesweg</meta:user-defined>
    <meta:user-defined meta:name="OVERHEIDop.woonplaats">Meij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64</meta:user-defined>
    <meta:user-defined meta:name="OVERHEIDop.GmbID/DC.identifier">gmb-2020-156464</meta:user-defined>
    <meta:user-defined meta:name="OVERHEIDop.versieInformatie"/>
  </office:meta>
</office:document-meta>
</file>