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Hospitaallaan 16 te Veenhuizen, het kappen van vijf bomen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spitaallaan 16 te Veenhuizen</text:p>
            <text:p text:style-name="common-al">Activiteit: kappen</text:p>
            <text:p text:style-name="common-al">Datum besluit: 16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46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6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6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473.435 562344.781</meta:user-defined>
    <meta:user-defined meta:name="DC.title">Besluit omgevingsvergunning , Kappen: Hospitaallaan 16 te Veenhuizen, het kappen van vijf bomen met herplantplicht</meta:user-defined>
    <meta:user-defined meta:name="OVERHEID.PostcodeHuisnummer/OVERHEIDop.postcodeHuisnummer">9341AH 16</meta:user-defined>
    <meta:user-defined meta:name="OVERHEIDop.straatnaam">Hospitaallaan</meta:user-defined>
    <meta:user-defined meta:name="OVERHEIDop.woonplaats">Veenhuiz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63</meta:user-defined>
    <meta:user-defined meta:name="OVERHEIDop.GmbID/DC.identifier">gmb-2020-156463</meta:user-defined>
    <meta:user-defined meta:name="OVERHEIDop.versieInformatie"/>
  </office:meta>
</office:document-meta>
</file>