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anvanSt. Hilaire (ZRZ, M, 1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anvanSt. Hilaire (ZRZ, M, 1524).</text:span>
          </text:p>
            <text:p text:style-name="common-al">Datum indiening: 18-6-2020</text:p>
            <text:p text:style-name="common-al">Zaakomschrijving: het plaatsen van een tijdelijk bouwbord scholencomplex</text:p>
            <text:p text:style-name="common-al">Zaaknummer: 3025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645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5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5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2537</meta:user-defined>
    <meta:user-defined meta:name="DCTERMS.abstract">het plaatsen van een tijdelijk bouwbord scholencomplex</meta:user-defined>
    <dc:language>nl</dc:language>
    <meta:user-defined meta:name="OVERHEID.EPSG28992/DC.spatial">52796.6181858512 408145.696759316</meta:user-defined>
    <meta:user-defined meta:name="DC.title">Aanvraag Omgevingsvergunning, Zierikzee, LaanvanSt. Hilaire (ZRZ, M, 1524)</meta:user-defined>
    <meta:user-defined meta:name="OVERHEID.PostcodeHuisnummer/OVERHEIDop.postcodeHuisnummer">4301XG 13</meta:user-defined>
    <meta:user-defined meta:name="OVERHEIDop.straatnaam">Haringvlietplein</meta:user-defined>
    <meta:user-defined meta:name="OVERHEIDop.woonplaats">Zierikze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59</meta:user-defined>
    <meta:user-defined meta:name="OVERHEIDop.GmbID/DC.identifier">gmb-2020-156459</meta:user-defined>
    <meta:user-defined meta:name="OVERHEIDop.versieInformatie"/>
  </office:meta>
</office:document-meta>
</file>