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Donk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ei 2020 een melding inrit ontvangen voor het aanleggen van een parkeerplaats/inrit op de locatie Donk 1 te Meijel. De melding is geregistreerd onder zaaknummer 1894222139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45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95.59 372176.66</meta:user-defined>
    <meta:user-defined meta:name="DC.title">melding inrit Donk 1 te Meijel</meta:user-defined>
    <meta:user-defined meta:name="OVERHEID.PostcodeHuisnummer/OVERHEIDop.postcodeHuisnummer">5768XM 1</meta:user-defined>
    <meta:user-defined meta:name="OVERHEIDop.straatnaam">Donk</meta:user-defined>
    <meta:user-defined meta:name="OVERHEIDop.woonplaats">Meij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56</meta:user-defined>
    <meta:user-defined meta:name="OVERHEIDop.GmbID/DC.identifier">gmb-2020-156456</meta:user-defined>
    <meta:user-defined meta:name="OVERHEIDop.versieInformatie"/>
  </office:meta>
</office:document-meta>
</file>