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inke 3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V-2020-3216 voor een omgevingsvergunning op de locatie Slinke 3 te Haulerwijk. De vergunning is verleend. Het besluit betreft de volgende onderdelen:</text:p>
            <text:p text:style-name="common-al">het verbouwen en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644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68.41 564548.99</meta:user-defined>
    <meta:user-defined meta:name="DC.title">Kennisgeving besluit op aanvraag omgevingsvergunning Slinke 3 te Haulerwijk</meta:user-defined>
    <meta:user-defined meta:name="OVERHEID.PostcodeHuisnummer/OVERHEIDop.postcodeHuisnummer">8433LW 3</meta:user-defined>
    <meta:user-defined meta:name="OVERHEIDop.straatnaam">Slinke</meta:user-defined>
    <meta:user-defined meta:name="OVERHEIDop.woonplaats">Haulerwij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49</meta:user-defined>
    <meta:user-defined meta:name="OVERHEIDop.GmbID/DC.identifier">gmb-2020-156449</meta:user-defined>
    <meta:user-defined meta:name="OVERHEIDop.versieInformatie"/>
  </office:meta>
</office:document-meta>
</file>