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er Willemsplantsoen 1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0 een sloopmelding ontvangen voor het slopen van de aanbouwen achter de woning op de locatie Pater Willemsplantsoen 19 te Meijel. De melding is geregistreerd onder zaaknummer 1894222499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644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4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451.2 372886.16</meta:user-defined>
    <meta:user-defined meta:name="DC.title">sloopmelding Pater Willemsplantsoen 19 te Meijel</meta:user-defined>
    <meta:user-defined meta:name="OVERHEID.PostcodeHuisnummer/OVERHEIDop.postcodeHuisnummer">5768CK 19</meta:user-defined>
    <meta:user-defined meta:name="OVERHEIDop.straatnaam">Pater Willemsplantsoen</meta:user-defined>
    <meta:user-defined meta:name="OVERHEIDop.woonplaats">Meij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47</meta:user-defined>
    <meta:user-defined meta:name="OVERHEIDop.GmbID/DC.identifier">gmb-2020-156447</meta:user-defined>
    <meta:user-defined meta:name="OVERHEIDop.versieInformatie"/>
  </office:meta>
</office:document-meta>
</file>