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Passtoorsstraat 56, 3119H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heeft de gemeente een aanvraag ontvangen voor een omgevingsvergunning op locatie Willem Passtoorsstraat 56, 3119HG te Schiedam. De aanvraag is geregistreerd onder zaaknummer 20OMGS165 en projectomschrijving: het vergrot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44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23.28 437814.81</meta:user-defined>
    <meta:user-defined meta:name="DC.title">Aanvraag omgevingsvergunning Willem Passtoorsstraat 56, 3119HG te Schiedam</meta:user-defined>
    <meta:user-defined meta:name="OVERHEID.PostcodeHuisnummer/OVERHEIDop.postcodeHuisnummer">3119HG 56</meta:user-defined>
    <meta:user-defined meta:name="OVERHEIDop.straatnaam">Willem Passtoorsstraat</meta:user-defined>
    <meta:user-defined meta:name="OVERHEIDop.woonplaats">Schie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444</meta:user-defined>
    <meta:user-defined meta:name="OVERHEIDop.GmbID/DC.identifier">gmb-2020-156444</meta:user-defined>
    <meta:user-defined meta:name="OVERHEIDop.versieInformatie"/>
  </office:meta>
</office:document-meta>
</file>