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asisveenstraat ter hoogte van de nummer 33-39 te Purmerend</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een aanvraag ontvangen voor het plaatsen van voorwerpen op of aan de openbare weg ter hoogte van de Basisveenstraat nummer 33-39 te Purmerend. De aanvraag is geregistreerd onder zaaknummer A2020-0432.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430</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0</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430</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52.93 501500.06</meta:user-defined>
    <meta:user-defined meta:name="DC.title">Kennisgeving ontvangst aanvraag plaatsen voorwerpen op of aan de openbare weg Basisveenstraat ter hoogte van de nummer 33-39 te Purmerend</meta:user-defined>
    <meta:user-defined meta:name="OVERHEID.PostcodeHuisnummer/OVERHEIDop.postcodeHuisnummer">1441ML 11</meta:user-defined>
    <meta:user-defined meta:name="OVERHEIDop.straatnaam">Basisveenstraat</meta:user-defined>
    <meta:user-defined meta:name="OVERHEIDop.woonplaats">Purmerend</meta:user-defined>
    <meta:user-defined meta:name="DCTERMS.W3CDTF/DCTERMS.available">2020-06-22</meta:user-defined>
    <meta:user-defined meta:name="DCTERMS.W3CDTF/OVERHEIDop.jaargang">2020</meta:user-defined>
    <meta:user-defined meta:name="OVERHEIDop.publicationIssue">156430</meta:user-defined>
    <meta:user-defined meta:name="OVERHEIDop.GmbID/DC.identifier">gmb-2020-156430</meta:user-defined>
    <meta:user-defined meta:name="OVERHEIDop.versieInformatie"/>
  </office:meta>
</office:document-meta>
</file>