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bullet text:bullet-char="•" text:level="1">
        <style:list-level-properties text:min-label-width="10mm"/>
      </text:list-level-style-bullet>
    </text:list-style>
    <text:list-style style:name="id1-3-2-2-1-12-2-1-3-1">
      <text:list-level-style-bullet text:bullet-char="•" text:level="1">
        <style:list-level-properties text:min-label-width="10mm"/>
      </text:list-level-style-bullet>
    </text:list-style>
    <text:list-style style:name="id1-3-2-2-1-12-2-1-3-2">
      <text:list-level-style-bullet text:bullet-char="•" text:level="1">
        <style:list-level-properties text:min-label-width="10mm"/>
      </text:list-level-style-bullet>
    </text:list-style>
    <text:list-style style:name="id1-3-2-2-1-12-2-1-3-3">
      <text:list-level-style-bullet text:bullet-char="•" text:level="1">
        <style:list-level-properties text:min-label-width="10mm"/>
      </text:list-level-style-bullet>
    </text:list-style>
    <text:list-style style:name="id1-3-2-2-1-12-2-1-3-4">
      <text:list-level-style-bullet text:bullet-char="•" text:level="1">
        <style:list-level-properties text:min-label-width="10mm"/>
      </text:list-level-style-bullet>
    </text:list-style>
    <text:list-style style:name="id1-3-2-2-1-12-2-1-3-5">
      <text:list-level-style-bullet text:bullet-char="•" text:level="1">
        <style:list-level-properties text:min-label-width="10mm"/>
      </text:list-level-style-bullet>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text:list-style style:name="id1-3-2-2-3-4-2-3">
      <text:list-level-style-bullet style:num-suffix="" text:bullet-char="​" text:level="1">
        <style:list-level-properties text:min-label-width="10mm"/>
      </text:list-level-style-bullet>
    </text:list-style>
    <text:list-style style:name="id1-3-2-2-3-4-2-4">
      <text:list-level-style-bullet style:num-suffix="" text:bullet-char="​" text:level="1">
        <style:list-level-properties text:min-label-width="10mm"/>
      </text:list-level-style-bullet>
    </text:list-style>
    <text:list-style style:name="id1-3-2-2-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 Zwolle, gemeente Kampen, provincie Overijssel 2019 (AIV ZKO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el A. Algemeen deel</text:p>
            <text:section text:name="artikel_id1-3-2-2-1-2" text:style-name="artikel">
              <text:p text:style-name="artikel_kop_titel"><text:span text:style-name="artikel_kop_label"/> <text:span text:style-name="artikel_kop_nr"/> </text:p>
              <text:p text:style-name="al">De bepalingen van deel A zijn van toepassing zowel op leveringen als op dienste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 vermelde betekenis gebruikt:</text:p>
              <text:list text:style-name="id1-3-2-2-1-3-3">
                <text:list-item text:style-override="id1-3-2-2-1-3-3-1">
                  <text:number>a.</text:number>
                  <text:p text:style-name="al">opdrachtgever: De gemeente Zwolle, de gemeente Kampen, de provincie Overijssel dan wel een andere, inkoopdiensten afnemende, aanbestedende dienst, al dan niet gezamenlijk handelend;</text:p>
                </text:list-item>
                <text:list-item text:style-override="id1-3-2-2-1-3-3-2">
                  <text:number>b.</text:number>
                  <text:p text:style-name="al">opdrachtnemer: iedere (rechts)persoon alsmede diens vertegenwoordiger(s), gemachtigde(n) en rechtsverkrijgende(n), die met de opdrachtgever een overeenkomst sluit tot het verrichten van leveringen en/of diensten, waarop deze algemene inkoopvoorwaarden toepasselijk zijn, alsmede zijn werknemers en door hem bij de uitvoering van de overeenkomst ingeschakelde derden;</text:p>
                </text:list-item>
                <text:list-item text:style-override="id1-3-2-2-1-3-3-3">
                  <text:number>c.</text:number>
                  <text:p text:style-name="al">partij(en): de opdrachtgever en/of de opdrachtnemer;</text:p>
                </text:list-item>
                <text:list-item text:style-override="id1-3-2-2-1-3-3-4">
                  <text:number>d.</text:number>
                  <text:p text:style-name="al">overeenkomst: de overeenkomst van opdracht tussen de opdrachtgever en de opdrachtnemer op basis waarvan de opdrachtnemer leveringen en/of diensten verricht voor de opdrachtgever en de opdrachtgever een tegenprestatie voldoet aan de opdrachtnemer;</text:p>
                </text:list-item>
                <text:list-item text:style-override="id1-3-2-2-1-3-3-5">
                  <text:number>e.</text:number>
                  <text:p text:style-name="al">dag: kalenderdag;</text:p>
                </text:list-item>
                <text:list-item text:style-override="id1-3-2-2-1-3-3-6">
                  <text:number>f.</text:number>
                  <text:p text:style-name="al">schriftelijk: door middel van geschreven documenten, fax- of e-mailcommunicatie, alsmede andere door de wet daarmee gelijk gestelde vormen van communicatie;</text:p>
                </text:list-item>
                <text:list-item text:style-override="id1-3-2-2-1-3-3-7">
                  <text:number>g.</text:number>
                  <text:p text:style-name="al">prestatie: het door de opdrachtnemer op basis van een overeenkomst tot stand te brengen resultaat;</text:p>
                </text:list-item>
                <text:list-item text:style-override="id1-3-2-2-1-3-3-8">
                  <text:number>h.</text:number>
                  <text:p text:style-name="al">zaak: roerende zaak, waaronder mede begrepen energie en water:</text:p>
                </text:list-item>
                <text:list-item text:style-override="id1-3-2-2-1-3-3-9">
                  <text:number>i.</text:number>
                  <text:p text:style-name="al">resultaten: alle resultaten van een overeenkomst waaronder begrepen doch niet uitsluitend alle adviezen, ontwerpen, rapporten, rapportages, protocollen, modellen e.d. die een opdrachtnemer in het kader van een overeenkomst voor en in opdracht van de opdrachtgever worden opgesteld, samengesteld of vervaardigd. </text:p>
                </text:list-item>
              </text:list>
              <text:p text:style-name="al"/>
            </text:section>
            <text:section text:name="artikel_id1-3-2-2-1-4" text:style-name="artikel">
              <text:p text:style-name="artikel_kop_titel"><text:span text:style-name="artikel_kop_label">Artikel</text:span> <text:span text:style-name="artikel_kop_nr">2</text:span> Overeenkomst</text:p>
              <text:list text:style-name="id1-3-2-2-1-4-2">
                <text:list-item text:style-override="id1-3-2-2-1-4-2-1">
                  <text:number>1.</text:number>
                  <text:p text:style-name="al">Afwijkingen van deze algemene inkoopvoorwaarden zijn uitsluitend geldig voor zover ze uitdrukkelijk schriftelijk door de opdrachtgever zijn aanvaard en gelden slechts voor de overeenkomst waarop ze betrekking hebben.</text:p>
                </text:list-item>
                <text:list-item text:style-override="id1-3-2-2-1-4-2-2">
                  <text:number>2.</text:number>
                  <text:p text:style-name="al">Een wijziging van de overeenkomst komt uitsluitend tot stand nadat een partij een voorstel van de andere partij schriftelijk heeft aanvaard.</text:p>
                </text:list-item>
                <text:list-item text:style-override="id1-3-2-2-1-4-2-3">
                  <text:number>3.</text:number>
                  <text:p text:style-name="al">Indien enige bepaling van deze algemene inkoopvoorwaarden nietig is of vernietigd wordt, blijven de overige bepalingen onverkort en volledig van kracht.</text:p>
                </text:list-item>
                <text:list-item text:style-override="id1-3-2-2-1-4-2-4">
                  <text:number>4.</text:number>
                  <text:p text:style-name="al">In geval van toepassing van het derde lid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1-4-2-5">
                  <text:number>5.</text:number>
                  <text:p text:style-name="al">In geval van strijdigheid tussen een bepaling in een overeenkomst en een bepaling in deze algemene inkoopvoorwaarden, prevaleert de bepaling uit de overeenkomst.</text:p>
                </text:list-item>
                <text:list-item text:style-override="id1-3-2-2-1-4-2-6">
                  <text:number>6.</text:number>
                  <text:p text:style-name="al">Indien de opdrachtgever tekeningen, modellen, specificaties, instructies, planningen, keuringsvoorschriften en dergelijke voorschrijft, maken deze deel uit van de overeenkomst.</text:p>
                  <text:p text:style-name="al"/>
                </text:list-item>
              </text:list>
            </text:section>
            <text:section text:name="artikel_id1-3-2-2-1-5" text:style-name="artikel">
              <text:p text:style-name="artikel_kop_titel"><text:span text:style-name="artikel_kop_label">Artikel</text:span> <text:span text:style-name="artikel_kop_nr">3</text:span> Meerwerk en minderwerk</text:p>
              <text:list text:style-name="id1-3-2-2-1-5-2">
                <text:list-item text:style-override="id1-3-2-2-1-5-2-1">
                  <text:number>1.</text:number>
                  <text:p text:style-name="al">Indien door aanvullende wensen of door gewijzigde inzichten van de opdrachtgever of door wijziging van wettelijke voorschriften, de prestatie die de opdrachtnemer op grond van de overeenkomst moet verrichten, aantoonbaar wordt verzwaard dan wel uitgebreid, is sprake van meerwerk.</text:p>
                </text:list-item>
                <text:list-item text:style-override="id1-3-2-2-1-5-2-2">
                  <text:number>2.</text:number>
                  <text:p text:style-name="al">Tot meerwerk als bedoeld in het eerste lid worden niet gerekend essentiële werkzaamheden die de opdrachtnemer bij het sluiten van de overeenkomst had behoren te voorzien.</text:p>
                </text:list-item>
                <text:list-item text:style-override="id1-3-2-2-1-5-2-3">
                  <text:number>3.</text:number>
                  <text:p text:style-name="al">Indien de prestatie die de opdrachtnemer op grond van de overeenkomst moet verrichten, aantoonbaar wordt verlicht dan wel verminderd, is sprake van minderwerk.</text:p>
                </text:list-item>
                <text:list-item text:style-override="id1-3-2-2-1-5-2-4">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1-5-2-5">
                  <text:number>5.</text:number>
                  <text:p text:style-name="al">De opdrachtnemer vangt niet aan met de uitvoering van meerwerk dan na een schriftelijke opdracht daartoe van de opdrachtgever.</text:p>
                </text:list-item>
                <text:list-item text:style-override="id1-3-2-2-1-5-2-6">
                  <text:number>6.</text:number>
                  <text:p text:style-name="al">Meerwerk dat niet vooraf schriftelijk is overeengekomen, wordt niet door de opdrachtgever vergoed.</text:p>
                </text:list-item>
                <text:list-item text:style-override="id1-3-2-2-1-5-2-7">
                  <text:number>7.</text:number>
                  <text:p text:style-name="al">De opdrachtnemer zendt een aparte en gespecificeerde nota voor het meer- en/of minderwerk.</text:p>
                </text:list-item>
              </text:list>
              <text:p text:style-name="al"/>
            </text:section>
            <text:section text:name="artikel_id1-3-2-2-1-6" text:style-name="artikel">
              <text:p text:style-name="artikel_kop_titel"><text:span text:style-name="artikel_kop_label">Artikel</text:span> <text:span text:style-name="artikel_kop_nr">4</text:span> Verplichtingen opdrachtnemer</text:p>
              <text:list text:style-name="id1-3-2-2-1-6-2">
                <text:list-item text:style-override="id1-3-2-2-1-6-2-1">
                  <text:number>1.</text:number>
                  <text:p text:style-name="al">De opdrachtnemer besteedt de uitvoering van de overeenkomst niet in zijn geheel uit aan een derde.</text:p>
                </text:list-item>
                <text:list-item text:style-override="id1-3-2-2-1-6-2-2">
                  <text:number>2.</text:number>
                  <text:p text:style-name="al">De opdrachtnemer besteedt de uitvoering van de overeenkomst niet gedeeltelijk uit aan een derde, tenzij hiermee voorafgaand schriftelijk is ingestemd door de opdrachtgever.</text:p>
                </text:list-item>
                <text:list-item text:style-override="id1-3-2-2-1-6-2-3">
                  <text:number>3.</text:number>
                  <text:p text:style-name="al">De opdrachtnemer vervangt de personen die zijn belast met de uitvoering van de overeenkomst en die in de overeenkomst zijn benoemd, tijdelijk noch definitief, tenzij hiermee vooraf schriftelijk is ingestemd door de opdrachtgever.</text:p>
                </text:list-item>
                <text:list-item text:style-override="id1-3-2-2-1-6-2-4">
                  <text:number>4.</text:number>
                  <text:p text:style-name="al">De opdrachtgever onthoudt haar instemming als bedoeld in de vorige leden niet en verbindt daaraan geen voorwaarden, tenzij dit in het voorkomende geval redelijk kan worden geacht.</text:p>
                </text:list-item>
                <text:list-item text:style-override="id1-3-2-2-1-6-2-5">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1-6-2-6">
                  <text:number>6.</text:number>
                  <text:p text:style-name="al">De opdrachtnemer gebruikt de in het kader van de overeenkomst door de opdrachtgever aan de opdrachtnemer verstrekte informatie en documentatie, waaronder tekeningen en modellen, alleen indien en voor zover dat in het kader van de uitvoering van de overeenkomst noodzakelijk is.</text:p>
                </text:list-item>
                <text:list-item text:style-override="id1-3-2-2-1-6-2-7">
                  <text:number>7.</text:number>
                  <text:p text:style-name="al">De informatie en documentatie als bedoeld in het zesde lid, blijft te allen tijde eigendom van de opdrachtgever.</text:p>
                </text:list-item>
                <text:list-item text:style-override="id1-3-2-2-1-6-2-8">
                  <text:number>8.</text:number>
                  <text:p text:style-name="al">Verplichtingen die naar hun aard zijn bestemd om ook na uitvoering van de overeenkomst voort te duren, behouden hun werking ook nadat de overeenkomst is uitgevoerd.</text:p>
                </text:list-item>
              </text:list>
              <text:p text:style-name="al"/>
            </text:section>
            <text:section text:name="artikel_id1-3-2-2-1-7" text:style-name="artikel">
              <text:p text:style-name="artikel_kop_titel"><text:span text:style-name="artikel_kop_label">Artikel</text:span> <text:span text:style-name="artikel_kop_nr">5</text:span> Geheimhouding en bekendmaking</text:p>
              <text:list text:style-name="id1-3-2-2-1-7-2">
                <text:list-item text:style-override="id1-3-2-2-1-7-2-1">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2-1-7-2-2">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1-7-2-3">
                  <text:number>3.</text:number>
                  <text:p text:style-name="al">De opdrachtnemer maakt in publicaties of reclame-uitingen geen melding van de overeenkomst en de resultaten hiervan en gebruikt de naam en/of het logo van de opdrachtgever niet als referentie, tenzij de opdrachtgever hiermee vooraf schriftelijk heeft ingestemd. Artikel 4, vierde lid, is van overeenkomstige toepassing.</text:p>
                </text:list-item>
                <text:list-item text:style-override="id1-3-2-2-1-7-2-4">
                  <text:number>4.</text:number>
                  <text:p text:style-name="al">In geval van overtreding van de voorgaande leden door de opdrachtnemer, verbeurt de opdrachtnemer aan de opdrachtgever een onmiddellijk opeisbare boete van € 5.000, - per geval.</text:p>
                </text:list-item>
                <text:list-item text:style-override="id1-3-2-2-1-7-2-5">
                  <text:number>5.</text:number>
                  <text:p text:style-name="al">Voor de opeisbaarheid van deze boete(s) is geen ingebrekestelling vereist en deze geldt onverminderd enig ander aan de opdrachtgever toekomend recht, waaronder het recht op volledige schadevergoeding en nakoming.</text:p>
                </text:list-item>
                <text:list-item text:style-override="id1-3-2-2-1-7-2-6">
                  <text:number>6.</text:number>
                  <text:p text:style-name="al">De opdrachtgever kan persberichten en andere openbare mededelingen coördineren.</text:p>
                </text:list-item>
              </text:list>
              <text:p text:style-name="al"/>
            </text:section>
            <text:section text:name="artikel_id1-3-2-2-1-8" text:style-name="artikel">
              <text:p text:style-name="artikel_kop_titel"><text:span text:style-name="artikel_kop_label">Artikel</text:span> <text:span text:style-name="artikel_kop_nr">5a</text:span> Verwerking persoonsgegevens </text:p>
              <text:list text:style-name="id1-3-2-2-1-8-2">
                <text:list-item text:style-override="id1-3-2-2-1-8-2-1">
                  <text:number>1.</text:number>
                  <text:p text:style-name="al">Voor zover Opdrachtnemer als verwerker bedoeld in de Algemene Verordening Gegevensbescherming in het kader van de uitvoering van de Overeenkomst persoonsgegevens voor Opdrachtgever verwerkt, garandeert Opdrachtnemer de toepassing van passende technische en organisatorische maatregelen, opdat de verwerking aan de vereisten van de Algemene Verordening Gegevensbescherming voldoet en de bescherming van de betrokkenen is gewaarborgd. Opdrachtnemer verwerkt persoonsgegevens uitsluitend in opdracht en op basis van schriftelijke instructies van Opdrachtgever behoudens afwijkende wettelijke voorschriften.</text:p>
                </text:list-item>
                <text:list-item text:style-override="id1-3-2-2-1-8-2-2">
                  <text:number>2.</text:number>
                  <text:p text:style-name="al">Partijen regelen de verwerking van persoonsgegevens door Opdrachtnemer ten behoeve van Opdrachtgever bij overeenkomst.</text:p>
                </text:list-item>
                <text:list-item text:style-override="id1-3-2-2-1-8-2-3">
                  <text:number>3.</text:number>
                  <text:p text:style-name="al">Onverminderd het bepaalde in artikel 9, lid 3 AIV ZKO, komt de beperking van de aansprakelijkheid in artikel 9, lid 1 AIV ZKO 2019 te vervallen in geval van een tussen Partijen op grond van een in lid 2 gesloten overeenkomst ten aanzien van aanspraken op schadevergoeding, waaronder mede begrepen de door de toezichthoudende autoriteit opgelegde boetes, in verband met tekortschieten in de nakoming van die overeenkomst.</text:p>
                </text:list-item>
              </text:list>
              <text:p text:style-name="al"/>
            </text:section>
            <text:section text:name="artikel_id1-3-2-2-1-9" text:style-name="artikel">
              <text:p text:style-name="artikel_kop_titel"><text:span text:style-name="artikel_kop_label">Artikel</text:span> <text:span text:style-name="artikel_kop_nr">6</text:span> Toetsing</text:p>
              <text:list text:style-name="id1-3-2-2-1-9-2">
                <text:list-item text:style-override="id1-3-2-2-1-9-2-1">
                  <text:number>1.</text:number>
                  <text:p text:style-name="al">De opdrachtgever heeft het recht de prestatie te (laten) toetsen.</text:p>
                </text:list-item>
                <text:list-item text:style-override="id1-3-2-2-1-9-2-2">
                  <text:number>2.</text:number>
                  <text:p text:style-name="al">De opdrachtgever kan de toets bedoeld in het eerste lid, zowel voor, tijdens als binnen een redelijke termijn na de levering van de prestatie (laten) uitvoeren.</text:p>
                </text:list-item>
              </text:list>
              <text:p text:style-name="al"/>
            </text:section>
            <text:section text:name="artikel_id1-3-2-2-1-10" text:style-name="artikel">
              <text:p text:style-name="artikel_kop_titel"><text:span text:style-name="artikel_kop_label">Artikel</text:span> <text:span text:style-name="artikel_kop_nr">7</text:span> Niet-tijdige nakoming</text:p>
              <text:list text:style-name="id1-3-2-2-1-10-2">
                <text:list-item text:style-override="id1-3-2-2-1-10-2-1">
                  <text:number>1.</text:number>
                  <text:p text:style-name="al">De opdrachtnemer meldt een dreigende termijnoverschrijding zo spoedig mogelijk schriftelijk aan de opdrachtgever, waarbij hij de aard van de dreigende termijnoverschrijding, de te treffen maatregelen en de verwachte duur van de vertraging vermeldt.</text:p>
                </text:list-item>
                <text:list-item text:style-override="id1-3-2-2-1-10-2-2">
                  <text:number>2.</text:number>
                  <text:p text:style-name="al">De opdrachtgever bevestigt schriftelijk de ontvangst van de melding als bedoeld in het eerste lid en geeft daarbij aan of zij instemt met de voorgestelde handelwijze. Deze instemming houdt niet in dat opdrachtgever de oorzaak van de dreigende vertraging erkent en laat alle andere rechten of vorderingen die de opdrachtgever op grond van de overeenkomst toekomen, onverlet.</text:p>
                </text:list-item>
              </text:list>
              <text:p text:style-name="al"/>
            </text:section>
            <text:section text:name="artikel_id1-3-2-2-1-11" text:style-name="artikel">
              <text:p text:style-name="artikel_kop_titel"><text:span text:style-name="artikel_kop_label">Artikel</text:span> <text:span text:style-name="artikel_kop_nr">8</text:span> Tekortkoming in de nakoming</text:p>
              <text:list text:style-name="id1-3-2-2-1-11-2">
                <text:list-item text:style-override="id1-3-2-2-1-11-2-1">
                  <text:number>1.</text:number>
                  <text:p text:style-name="al">Een tekortkoming in de nakoming tengevolge van de volgende omstandigheden is in ieder geval toerekenbaar aan de tekortschietende partij: gebrek aan personeel, ziekte of staking van personeel, verlate levering van zaken, files, liquiditeitsproblemen, toerekenbare tekortkoming in de nakoming van door de opdrachtnemer ingeschakelde derden en andere, voorzienbare omstandigheden waarop de opdrachtnemer had kunnen en moeten anticiperen.</text:p>
                </text:list-item>
                <text:list-item text:style-override="id1-3-2-2-1-11-2-2">
                  <text:number>2.</text:number>
                  <text:p text:style-name="al">De opdrachtgever heeft het recht om voor rekening van en na overleg met de opdrachtnemer herstel of vervanging zelf uit te voeren of door derden te laten uitvoeren, onverminderd de mogelijkheden die de wet biedt en de overige rechten die haar toekomen, in de volgende gevallen:</text:p>
                  <text:list text:style-name="id1-3-2-2-1-11-2-2-3">
                    <text:list-item text:style-override="id1-3-2-2-1-11-2-2-3-1">
                      <text:number>a.</text:number>
                      <text:p text:style-name="al">nakoming is blijvend onmogelijk;</text:p>
                    </text:list-item>
                    <text:list-item text:style-override="id1-3-2-2-1-11-2-2-3-2">
                      <text:number>b.</text:number>
                      <text:p text:style-name="al">de in een schriftelijke ingebrekestelling gestelde termijn voor nakoming is ongebruikt verlopen;</text:p>
                    </text:list-item>
                    <text:list-item text:style-override="id1-3-2-2-1-11-2-2-3-3">
                      <text:number>c.</text:number>
                      <text:p text:style-name="al">er is sprake van zodanige spoedeisendheid dat onmiddellijke actie is geboden.</text:p>
                    </text:list-item>
                  </text:list>
                </text:list-item>
              </text:list>
              <text:p text:style-name="al"/>
            </text:section>
            <text:section text:name="artikel_id1-3-2-2-1-12" text:style-name="artikel">
              <text:p text:style-name="artikel_kop_titel"><text:span text:style-name="artikel_kop_label">Artikel</text:span> <text:span text:style-name="artikel_kop_nr">9</text:span> Aansprakelijkheid</text:p>
              <text:list text:style-name="id1-3-2-2-1-12-2">
                <text:list-item text:style-override="id1-3-2-2-1-12-2-1">
                  <text:number>1.</text:number>
                  <text:p text:style-name="al">Tenzij anders overeengekomen, is de partij die toerekenbaar tekortschiet in de nakoming van haar verplichtingen, tegenover de andere partij aansprakelijk voor de door de andere partij geleden dan wel te lijden schade, met dien verstande dat de aansprakelijkheid per contractsperiode beperkt is tot een bedrag van:</text:p>
                  <text:list text:style-name="id1-3-2-2-1-12-2-1-3">
                    <text:list-item text:style-override="id1-3-2-2-1-12-2-1-3-1">
                      <text:number>•</text:number>
                      <text:p text:style-name="al">voor opdrachten waarvan de totale waarde kleiner is dan of gelijk aan € 50.000,–: € 150.000,– per gebeurtenis met een maximum aantal van 3 gebeurtenissen;</text:p>
                    </text:list-item>
                    <text:list-item text:style-override="id1-3-2-2-1-12-2-1-3-2">
                      <text:number>•</text:number>
                      <text:p text:style-name="al">voor opdrachten waarvan de totale waarde meer is dan € 50.000,– maar kleiner dan of gelijk aan € 100.000,–: € 300.000,– per gebeurtenis met een maximum aantal van 3 gebeurtenissen;</text:p>
                    </text:list-item>
                    <text:list-item text:style-override="id1-3-2-2-1-12-2-1-3-3">
                      <text:number>•</text:number>
                      <text:p text:style-name="al">voor opdrachten waarvan de totale waarde meer is dan € 100.000,– maar kleiner dan of gelijk aan € 150.000,–: € 500.000,– per gebeurtenis met een maximum aantal van 3 gebeurtenissen;</text:p>
                    </text:list-item>
                    <text:list-item text:style-override="id1-3-2-2-1-12-2-1-3-4">
                      <text:number>•</text:number>
                      <text:p text:style-name="al">voor opdrachten waarvan de totale waarde meer is dan € 150.000,– maar kleiner dan of gelijk aan € 500.000,–: € 1.500.000,– per gebeurtenis met een maximum aantal van 3 gebeurtenissen;</text:p>
                    </text:list-item>
                    <text:list-item text:style-override="id1-3-2-2-1-12-2-1-3-5">
                      <text:number>•</text:number>
                      <text:p text:style-name="al">voor opdrachten waarvan de totale waarde meer is dan € 500.000,–: € 3.000.000,– per gebeurtenis met een maximum aantal van 3 gebeurtenissen.</text:p>
                    </text:list-item>
                  </text:list>
                </text:list-item>
                <text:list-item text:style-override="id1-3-2-2-1-12-2-2">
                  <text:number>2.</text:number>
                  <text:p text:style-name="al">Samenhangende gebeurtenissen als bedoeld in het eerste lid, worden aangemerkt als één gebeurtenis.</text:p>
                </text:list-item>
                <text:list-item text:style-override="id1-3-2-2-1-12-2-3">
                  <text:number>3.</text:number>
                  <text:p text:style-name="al">De beperking van de aansprakelijkheid als bedoeld in het eerste lid komt te vervallen:</text:p>
                  <text:list text:style-name="id1-3-2-2-1-12-2-3-3">
                    <text:list-item text:style-override="id1-3-2-2-1-12-2-3-3-1">
                      <text:number>a.</text:number>
                      <text:p text:style-name="al">in geval van aanspraken van derden op schadevergoeding voor dood- en letselschade;</text:p>
                    </text:list-item>
                    <text:list-item text:style-override="id1-3-2-2-1-12-2-3-3-2">
                      <text:number>b.</text:number>
                      <text:p text:style-name="al">indien sprake is van opzet of grove schuld aan de zijde van de tekortschietende partij;</text:p>
                    </text:list-item>
                    <text:list-item text:style-override="id1-3-2-2-1-12-2-3-3-3">
                      <text:number>c.</text:number>
                      <text:p text:style-name="al">in geval van schending van intellectuele eigendomsrechten als bedoeld in artikel 4, vijfde lid.</text:p>
                    </text:list-item>
                  </text:list>
                </text:list-item>
              </text:list>
              <text:list text:style-name="id1-3-2-2-1-12-3">
                <text:list-item text:style-override="id1-3-2-2-1-12-3-1">
                  <text:number/>
                  <text:p text:style-name="al">In deze gevallen zijn de bepalingen uit afdeling 6.1.10 BW onverkort van toepassing, wat betekent dat de aansprakelijkheid van partijen niet door deze algemene voorwaarden wordt beperkt maar door de regeling daarvan in de wet.</text:p>
                </text:list-item>
              </text:list>
              <text:list text:style-name="id1-3-2-2-1-12-4">
                <text:list-item text:style-override="id1-3-2-2-1-12-4-1">
                  <text:number>4.</text:number>
                  <text:p text:style-name="al">Onder derden als bedoeld in het derde lid, worden mede begrepen volksvertegenwoordigers, bestuurders, werknemers en andere voor de opdrachtgever werkzame personen.</text:p>
                </text:list-item>
                <text:list-item text:style-override="id1-3-2-2-1-12-4-2">
                  <text:number>5.</text:number>
                  <text:p text:style-name="al">Indien een derde de opdrachtgever aansprakelijk stelt voor handelen of nalaten waarvoor de opdrachtnemer aansprakelijk is op grond van het bepaalde in de wet, deze algemene voorwaarden, de overeenkomst en bijbehorende documenten, neemt de opdrachtnemer de behandeling van deze aanspraak op eerste verzoek van de opdrachtgever en voor eigen rekening en risico over en vrijwaart de opdrachtgever terzake, met inachtneming van de leden 1, 2 en 3 van dit artikel.</text:p>
                </text:list-item>
                <text:list-item text:style-override="id1-3-2-2-1-12-4-3">
                  <text:number>6.</text:number>
                  <text:p text:style-name="al">Alle kosten, waaronder begrepen schadevergoeding, boetes en rente, die de opdrachtgever heeft gemaakt in verband met de behandeling van een aanspraak als bedoeld in het vijfde lid, komen voor rekening van de opdrachtnemer.</text:p>
                </text:list-item>
                <text:list-item text:style-override="id1-3-2-2-1-12-4-4">
                  <text:number>7.</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opdrachtgever en voor eigen rekening en risico over.</text:p>
                </text:list-item>
                <text:list-item text:style-override="id1-3-2-2-1-12-4-5">
                  <text:number>8.</text:number>
                  <text:p text:style-name="al">De opdrachtnemer verklaart dat hij genoegzaam is verzekerd en zich genoegzaam verzekerd zal houden tegen de aansprakelijkheid zoals bedoeld in deze algemene voorwaarden, de overeenkomst en bijbehorende documenten.</text:p>
                </text:list-item>
              </text:list>
              <text:p text:style-name="al"/>
            </text:section>
            <text:section text:name="artikel_id1-3-2-2-1-13" text:style-name="artikel">
              <text:p text:style-name="artikel_kop_titel"><text:span text:style-name="artikel_kop_label">Artikel</text:span> <text:span text:style-name="artikel_kop_nr">10</text:span> Ontbinding</text:p>
              <text:list text:style-name="id1-3-2-2-1-13-2">
                <text:list-item text:style-override="id1-3-2-2-1-13-2-1">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of niet behoorlijk nakomt en voor zover de tekortkoming vatbaar is voor herstel, nalaat zodanige tekortkoming te herstellen binnen de in een schriftelijke ingebrekestelling gestelde termijn voor nakoming. </text:p>
                </text:list-item>
                <text:list-item text:style-override="id1-3-2-2-1-13-2-2">
                  <text:number>2.</text:number>
                  <text:p text:style-name="al">Onverminderd de mogelijkheden die de wet biedt en de overige rechten die haar toekomen, heeft de opdrachtgever het recht om de overeenkomst tussen partijen direct en zonder ingebrekestelling buiten rechte te ontbinden, indien:</text:p>
                  <text:list text:style-name="id1-3-2-2-1-13-2-2-3">
                    <text:list-item text:style-override="id1-3-2-2-1-13-2-2-3-1">
                      <text:number>a.</text:number>
                      <text:p text:style-name="al">de opdrachtnemer in staat van faillissement of in surséance van betaling verkeert, of op een aanmerkelijk deel van haar vermogen beslag wordt gelegd;</text:p>
                    </text:list-item>
                    <text:list-item text:style-override="id1-3-2-2-1-13-2-2-3-2">
                      <text:number>b.</text:number>
                      <text:p text:style-name="al">de opdrachtnemer overlijdt of anderszins in de (fysieke) onmogelijkheid komt te verkeren om de overeenkomst uit te voeren;</text:p>
                    </text:list-item>
                    <text:list-item text:style-override="id1-3-2-2-1-13-2-2-3-3">
                      <text:number>c.</text:number>
                      <text:p text:style-name="al">de bedrijfsvoering van de opdrachtnemer (deels) is stilgelegd, hij zijn activiteiten (deels) heeft gestaakt of overgedragen of hij in liquidatie verkeert;</text:p>
                    </text:list-item>
                    <text:list-item text:style-override="id1-3-2-2-1-13-2-2-3-4">
                      <text:number>d.</text:number>
                      <text:p text:style-name="al">de zeggenschap over of binnen de onderneming van de opdrachtnemer wijzigt bijvoorbeeld door wijziging van aandeelhouders of wisseling van bestuursleden;</text:p>
                    </text:list-item>
                    <text:list-item text:style-override="id1-3-2-2-1-13-2-2-3-5">
                      <text:number>e.</text:number>
                      <text:p text:style-name="al">personeelsleden van of personen die werkzaam zijn bij de opdrachtgever, een al dan niet betaalde nevenfunctie bij de opdrachtnemer vervullen of ten tijde van de onderhandelingen hebben vervuld of die belangen hebben bij de opdrachtnemer of bij diens bedrijfsvoering, zonder dat de opdrachtgever daarvan voor de totstandkoming van de overeenkomst in kennis is gesteld;</text:p>
                    </text:list-item>
                    <text:list-item text:style-override="id1-3-2-2-1-13-2-2-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13-2-3">
                  <text:number>3.</text:number>
                  <text:p text:style-name="al">De opdrachtnemer is verplicht de opdrachtgever terstond te informeren over het optreden of redelijkerwijs voorzienbaar zijn van een van de omstandigheden als bedoeld in het tweede lid.</text:p>
                </text:list-item>
                <text:list-item text:style-override="id1-3-2-2-1-13-2-4">
                  <text:number>4.</text:number>
                  <text:p text:style-name="al">In geval van ontbinding van de overeenkomst heeft de opdrachtnemer geen recht op enige schadevergoeding.</text:p>
                </text:list-item>
                <text:list-item text:style-override="id1-3-2-2-1-13-2-5">
                  <text:number>5.</text:number>
                  <text:p text:style-name="al">In geval van ontbinding heeft de opdrachtgever het recht om de reeds door de opdrachtnemer geleverde en door de opdrachtgever betaalde prestatie te blijven gebruiken.</text:p>
                </text:list-item>
                <text:list-item text:style-override="id1-3-2-2-1-13-2-6">
                  <text:number>6.</text:number>
                  <text:p text:style-name="al">De opdrachtgever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13-2-7">
                  <text:number>7.</text:number>
                  <text:p text:style-name="al">Partijen kunnen overeenkomen dat de opdrachtnemer de prestatie zodanig afrondt, dat deze voldoet aan hetgeen is overeengekomen dan wel dat deze door een ander kan worden voltooid.</text:p>
                </text:list-item>
              </text:list>
              <text:p text:style-name="al"/>
            </text:section>
            <text:section text:name="artikel_id1-3-2-2-1-14" text:style-name="artikel">
              <text:p text:style-name="artikel_kop_titel"><text:span text:style-name="artikel_kop_label">Artikel</text:span> <text:span text:style-name="artikel_kop_nr">11</text:span> Prijzen en tarieven</text:p>
              <text:list text:style-name="id1-3-2-2-1-14-2">
                <text:list-item text:style-override="id1-3-2-2-1-14-2-1">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14-2-2">
                  <text:number>2.</text:number>
                  <text:p text:style-name="al">De in het eerste lid bedoelde prijzen gelden ook voor meer- en minderwerk als bedoeld in artikel 3.</text:p>
                </text:list-item>
              </text:list>
              <text:p text:style-name="al"/>
            </text:section>
            <text:section text:name="artikel_id1-3-2-2-1-15" text:style-name="artikel">
              <text:p text:style-name="artikel_kop_titel"><text:span text:style-name="artikel_kop_label">Artikel</text:span> <text:span text:style-name="artikel_kop_nr">12</text:span> Betaling</text:p>
              <text:list text:style-name="id1-3-2-2-1-15-2">
                <text:list-item text:style-override="id1-3-2-2-1-15-2-1">
                  <text:number>1.</text:number>
                  <text:p text:style-name="al">Tenzij factureringsmomenten zijn overeengekomen, zendt de opdrachtnemer niet eerder een factuur aan de opdrachtgever dan nadat de prestatie is verricht en geaccepteerd. Opdrachtgever is verplicht facturen te ontvangen, aanvaarden en te verwerken die beantwoorden aan de Europese norm voor elektronische facturering en aan alle syntaxen op de door de Commissie in het Publicatieblad van de Europese Unie bekendgemaakte lijst. De opdrachtnemer heeft het recht te kiezen om de factuur volgens de Europese norm voor elektronische facturering, volgens nationale of andere technische normen, of op papier in te dienen.</text:p>
                </text:list-item>
                <text:list-item text:style-override="id1-3-2-2-1-15-2-2">
                  <text:number>2.</text:number>
                  <text:p text:style-name="al">In een factuur is in ieder geval opgenomen:</text:p>
                  <text:list text:style-name="id1-3-2-2-1-15-2-2-3">
                    <text:list-item text:style-override="id1-3-2-2-1-15-2-2-3-1">
                      <text:number>a.</text:number>
                      <text:p text:style-name="al">opgave van het aantal werkelijk en noodzakelijk bestede uren, alsmede de data waarop een en ander is verricht, of</text:p>
                    </text:list-item>
                    <text:list-item text:style-override="id1-3-2-2-1-15-2-2-3-2">
                      <text:number>b.</text:number>
                      <text:p text:style-name="al">een korte omschrijving van de verrichte prestatie.</text:p>
                    </text:list-item>
                  </text:list>
                </text:list-item>
                <text:list-item text:style-override="id1-3-2-2-1-15-2-3">
                  <text:number>3.</text:number>
                  <text:p text:style-name="al">De opdrachtgever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15-2-4">
                  <text:number>4.</text:number>
                  <text:p text:style-name="al">In geval van te late betaling is de opdrachtgever de wettelijke rente verschuldigd.</text:p>
                </text:list-item>
                <text:list-item text:style-override="id1-3-2-2-1-15-2-5">
                  <text:number>5.</text:number>
                  <text:p text:style-name="al">In geval van vooruitbetaling door de opdrachtgever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15-2-6">
                  <text:number>6.</text:number>
                  <text:p text:style-name="al">De zekerheid wordt verstrekt door middel van een originele verklaring (bankgarantie “op afroep”) van een erkende kredietinstelling ter hoogte van het door de opdrachtgever vooruit te betalen of vooruitbetaalde bedrag, vermeerderd met eventuele rente en kosten, een en ander goed te keuren door de opdrachtgever.</text:p>
                </text:list-item>
                <text:list-item text:style-override="id1-3-2-2-1-15-2-7">
                  <text:number>7.</text:number>
                  <text:p text:style-name="al">Indien is overeengekomen dat betaling volgens nacalculatie plaatsvindt, specificeert de opdrachtnemer de factuur zoals overeengekomen.</text:p>
                </text:list-item>
                <text:list-item text:style-override="id1-3-2-2-1-15-2-8">
                  <text:number>8.</text:number>
                  <text:p text:style-name="al">Betaling door de opdrachtgever houdt op geen enkele wijze afstand van enig recht in.</text:p>
                </text:list-item>
                <text:list-item text:style-override="id1-3-2-2-1-15-2-9">
                  <text:number>9.</text:number>
                  <text:p text:style-name="al">Het is de opdrachtnemer niet toegestaan zijn prestatie te verrekenen met een vordering op de opdrachtgever, uit welken hoofde dan ook verschuldigd.</text:p>
                </text:list-item>
                <text:list-item text:style-override="id1-3-2-2-1-15-2-10">
                  <text:number>10.</text:number>
                  <text:p text:style-name="al">De opdrachtgever heeft het recht de voldoening van een factuur op te schorten in het geval van een dreigende vertraging als bedoeld in artikel 7, eerste lid, of een toerekenbare tekortkoming als bedoeld in artikel 8, eerste lid.</text:p>
                </text:list-item>
                <text:list-item text:style-override="id1-3-2-2-1-15-2-11">
                  <text:number>11.</text:number>
                  <text:p text:style-name="al">Overschrijding van een betalingstermijn door de opdrachtgever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15-2-12">
                  <text:number>12.</text:number>
                  <text:p text:style-name="al">De opdrachtgever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15-2-13">
                  <text:number>13.</text:number>
                  <text:p text:style-name="al">De controle als bedoeld in het twaalfde lid, is vertrouwelijk en strekt zich niet verder uit dan voor het verifiëren van de facturen is vereist.</text:p>
                </text:list-item>
                <text:list-item text:style-override="id1-3-2-2-1-15-2-14">
                  <text:number>14.</text:number>
                  <text:p text:style-name="al">De accountant brengt zijn rapportage zo spoedig mogelijk aan partijen uit.</text:p>
                </text:list-item>
                <text:list-item text:style-override="id1-3-2-2-1-15-2-15">
                  <text:number>15.</text:number>
                  <text:p text:style-name="al">De kosten van het accountantsonderzoek als bedoeld in de vorige leden, komen voor rekening van de opdrachtgever, tenzij uit het onderzoek van de accountant blijkt dat de factuur niet juist dan wel onvolledig is, in welk geval bedoelde kosten voor rekening van de opdrachtnemer komen.</text:p>
                </text:list-item>
              </text:list>
              <text:p text:style-name="al"/>
            </text:section>
            <text:section text:name="artikel_id1-3-2-2-1-16" text:style-name="artikel">
              <text:p text:style-name="artikel_kop_titel"><text:span text:style-name="artikel_kop_label">Artikel</text:span> <text:span text:style-name="artikel_kop_nr">13</text:span> Zaken van de opdrachtgever</text:p>
              <text:list text:style-name="id1-3-2-2-1-16-2">
                <text:list-item text:style-override="id1-3-2-2-1-16-2-1">
                  <text:number>1.</text:number>
                  <text:p text:style-name="al">In het geval de opdrachtgever aan de opdrachtnemer zaken, zoals grondstoffen, hulpstoffen, gereedschappen, tekeningen, specificaties en software, ter beschikking heeft gesteld ten behoeve van de uitvoering van de overeenkomst, blijven deze zaken eigendom van de opdrachtgever. Aan de terbeschikkingstelling kunnen voorwaarden worden verbonden.</text:p>
                </text:list-item>
                <text:list-item text:style-override="id1-3-2-2-1-16-2-2">
                  <text:number>2.</text:number>
                  <text:p text:style-name="al">De opdrachtnemer bewaart de ter beschikking gestelde zaken afgescheiden van soortgelijke zaken welke behoren aan hemzelf of aan derden.</text:p>
                </text:list-item>
                <text:list-item text:style-override="id1-3-2-2-1-16-2-3">
                  <text:number>3.</text:number>
                  <text:p text:style-name="al">De opdrachtnemer zal de ter beschikking gestelde zaken merken als eigendom van de opdrachtgever.</text:p>
                </text:list-item>
                <text:list-item text:style-override="id1-3-2-2-1-16-2-4">
                  <text:number>4.</text:number>
                  <text:p text:style-name="al">De opdrachtnemer retourneert al hetgeen hij in het kader van de uitvoering van de overeenkomst van de opdrachtgever onder zich heeft, binnen veertien dagen nadat de overeenkomst is uitgevoerd zonder kosten aan de opdrachtgever.</text:p>
                </text:list-item>
                <text:list-item text:style-override="id1-3-2-2-1-16-2-5">
                  <text:number>5.</text:number>
                  <text:p text:style-name="al">Het is de opdrachtnemer niet toegestaan een kopie van de in het eerste lid bedoelde zaken te bewaren of te gebruiken, anders dan in het kader van zijn archiveringsverplichtingen.</text:p>
                </text:list-item>
              </text:list>
              <text:p text:style-name="al"/>
            </text:section>
            <text:section text:name="artikel_id1-3-2-2-1-17" text:style-name="artikel">
              <text:p text:style-name="artikel_kop_titel"><text:span text:style-name="artikel_kop_label">Artikel</text:span> <text:span text:style-name="artikel_kop_nr">14</text:span> Arbeidsvoorwaarden en arbeidsdiscriminatie</text:p>
              <text:list text:style-name="id1-3-2-2-1-17-2">
                <text:list-item text:style-override="id1-3-2-2-1-17-2-1">
                  <text:number>1.</text:number>
                  <text:p text:style-name="al">Opdrachtnemer houdt zich bij het verrichten van de werkzaamheden aan de geldende wet- en regelgeving op het gebied van arbeidsvoorwaarden en aan de CAO die op hem en zijn werknemers van toepassing is.</text:p>
                </text:list-item>
                <text:list-item text:style-override="id1-3-2-2-1-17-2-2">
                  <text:number>2.</text:number>
                  <text:p text:style-name="al">Opdrachtnemer legt alle arbeidsvoorwaardelijke afspraken ten behoeve van het verrichten van de werkzaamheden op een inzichtelijke en toegankelijke wijze vast.</text:p>
                </text:list-item>
                <text:list-item text:style-override="id1-3-2-2-1-17-2-3">
                  <text:number>3.</text:number>
                  <text:p text:style-name="al">Opdrachtnemer verschaft desgevraagd en onverwijld aan bevoegde instanties toegang tot deze arbeidsvoorwaardelijke afspraken en werkt mee aan controles, audits of loonvalidatie.</text:p>
                </text:list-item>
                <text:list-item text:style-override="id1-3-2-2-1-17-2-4">
                  <text:number>4.</text:number>
                  <text:p text:style-name="al">Opdrachtnemer verschaft desgevraagd en onverwijld aan opdrachtgever toegang tot de in lid 2 genoemde arbeidsvoorwaardelijke afspraken indien opdrachtgever dit noodzakelijk acht in verband met het voorkomen van of de behandeling van een loonvordering aangaande verrichte arbeid ten behoeve van het verrichten van de werkzaamheden.</text:p>
                </text:list-item>
                <text:list-item text:style-override="id1-3-2-2-1-17-2-5">
                  <text:number>5.</text:number>
                  <text:p text:style-name="al">Opdrachtnemer legt de verplichtingen voortvloeiend uit de vorige leden onverkort op aan alle partijen waarmee hij contracten aangaat ten behoeve van het verrichten van werkzaamheden en bedingt tevens dat deze partijen vervolgens bedoelde verplichtingen onverkort opleggen aan alle partijen met wie zij op hun beurt contracten aangaan ten behoeve van het verrichten van de werkzaamheden.</text:p>
                </text:list-item>
                <text:list-item text:style-override="id1-3-2-2-1-17-2-6">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opdrachtgever worden meegewogen.</text:p>
                </text:list-item>
              </text:list>
              <text:p text:style-name="al"/>
            </text:section>
            <text:section text:name="artikel_id1-3-2-2-1-18" text:style-name="artikel">
              <text:p text:style-name="artikel_kop_titel"><text:span text:style-name="artikel_kop_label">Artikel</text:span> <text:span text:style-name="artikel_kop_nr">15</text:span> Overdracht van rechten en/of verplichtingen</text:p>
              <text:list text:style-name="id1-3-2-2-1-18-2">
                <text:list-item text:style-override="id1-3-2-2-1-18-2-1">
                  <text:number>1.</text:number>
                  <text:p text:style-name="al">Het is partijen niet toegestaan hun rechten en verplichtingen op basis van de overeenkomst zonder voorafgaande schriftelijke instemming van de andere partij geheel of gedeeltelijk over te dragen aan een derde. Aan dit verbod komt goederenrechtelijke werking toe in de zin van artikel 3:83, tweede lid, van het Burgerlijk Wetboek. Artikel 4, vierde lid, is van overeenkomstige toepassing.</text:p>
                </text:list-item>
                <text:list-item text:style-override="id1-3-2-2-1-18-2-2">
                  <text:number>2.</text:number>
                  <text:p text:style-name="al">Het eerste lid geldt niet ten aanzien van het vestigen van een pandrecht.</text:p>
                </text:list-item>
              </text:list>
              <text:p text:style-name="al"/>
            </text:section>
            <text:section text:name="artikel_id1-3-2-2-1-19" text:style-name="artikel">
              <text:p text:style-name="artikel_kop_titel"><text:span text:style-name="artikel_kop_label">Artikel</text:span> <text:span text:style-name="artikel_kop_nr">16</text:span> Toepasselijk recht en geschillen</text:p>
              <text:list text:style-name="id1-3-2-2-1-19-2">
                <text:list-item text:style-override="id1-3-2-2-1-19-2-1">
                  <text:number>1.</text:number>
                  <text:p text:style-name="al">Op de overeenkomst en alle overeenkomsten die daaruit voortvloeien is uitsluitend Nederlands recht van toepassing.</text:p>
                </text:list-item>
                <text:list-item text:style-override="id1-3-2-2-1-19-2-2">
                  <text:number>2.</text:number>
                  <text:p text:style-name="al">Partijen lossen waar mogelijk hun geschillen op door middel van goed overleg.</text:p>
                </text:list-item>
                <text:list-item text:style-override="id1-3-2-2-1-19-2-3">
                  <text:number>3.</text:number>
                  <text:p text:style-name="al">Indien partijen niet tot een oplossing komen of in spoedeisende gevallen, zullen de geschillen worden voorgelegd aan de bevoegde rechter in het arrondissement van de hoofdstad van de opdrachtgever.</text:p>
                </text:list-item>
              </text:list>
              <text:p text:style-name="al"/>
            </text:section>
            <text:p text:style-name="hoofdstuk_bottom"/>
          </text:section>
          <text:section text:name="hoofdstuk_id1-3-2-2-2" text:style-name="hoofdstuk">
            <text:p text:style-name="hoofdstuk_kop"><text:span text:style-name="label"/> <text:span text:style-name="nr"/> Deel B. Leveringen</text:p>
            <text:section text:name="artikel_id1-3-2-2-2-2" text:style-name="artikel">
              <text:p text:style-name="artikel_kop_titel"><text:span text:style-name="artikel_kop_label"/> <text:span text:style-name="artikel_kop_nr"/> </text:p>
              <text:p text:style-name="al">De bepalingen van deel B zijn van toepassing op leveringen, naast de bepalingen van deel A.</text:p>
              <text:p text:style-name="al"/>
            </text:section>
            <text:section text:name="artikel_id1-3-2-2-2-3" text:style-name="artikel">
              <text:p text:style-name="artikel_kop_titel"><text:span text:style-name="artikel_kop_label">Artikel</text:span> <text:span text:style-name="artikel_kop_nr">17</text:span> Specifieke garanties voor leveringen</text:p>
              <text:list text:style-name="id1-3-2-2-2-3-2">
                <text:list-item text:style-override="id1-3-2-2-2-3-2-1">
                  <text:number>1.</text:number>
                  <text:p text:style-name="al">Een geleverde zaak bezit tenminste de eigenschappen die zijn overeengekomen en welke de opdrachtgever op grond van de overeenkomst mag verwachten.</text:p>
                </text:list-item>
                <text:list-item text:style-override="id1-3-2-2-2-3-2-2">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2-3-2-3">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2-2-3-2-4">
                  <text:number>4.</text:number>
                  <text:p text:style-name="al">De opdrachtnemer garandeert dat gedurende de gebruikelijke levensduur van de geleverde zaak nieuwe onderdelen voorhanden zijn om fouten en gebreken aan deze zaak te kunnen herstellen.</text:p>
                </text:list-item>
              </text:list>
              <text:p text:style-name="al"/>
            </text:section>
            <text:section text:name="artikel_id1-3-2-2-2-4" text:style-name="artikel">
              <text:p text:style-name="artikel_kop_titel"><text:span text:style-name="artikel_kop_label">Artikel</text:span> <text:span text:style-name="artikel_kop_nr">18</text:span> Aflevering van een zaak</text:p>
              <text:list text:style-name="id1-3-2-2-2-4-2">
                <text:list-item text:style-override="id1-3-2-2-2-4-2-1">
                  <text:number>1.</text:number>
                  <text:p text:style-name="al">Aflevering vindt plaats op de overeengekomen locatie en het overeengekomen tijdstip en geschiedt voor rekening en risico, waaronder transport en verzekeringen, van de opdrachtnemer.</text:p>
                </text:list-item>
                <text:list-item text:style-override="id1-3-2-2-2-4-2-2">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opdrachtgever of zendt deze, zo mogelijk, op voorhand aan de opdrachtgever.</text:p>
                </text:list-item>
                <text:list-item text:style-override="id1-3-2-2-2-4-2-3">
                  <text:number>3.</text:number>
                  <text:p text:style-name="al">De opdrachtnemer voert alle gebruikte verpakkingsmaterialen voor zijn rekening en risico af en draagt zorg voor een milieuvriendelijke verwerking.</text:p>
                </text:list-item>
              </text:list>
              <text:p text:style-name="al"/>
            </text:section>
            <text:section text:name="artikel_id1-3-2-2-2-5" text:style-name="artikel">
              <text:p text:style-name="artikel_kop_titel"><text:span text:style-name="artikel_kop_label">Artikel</text:span> <text:span text:style-name="artikel_kop_nr">19</text:span> Risico- en eigendomsovergang</text:p>
              <text:p text:style-name="al">De eigendom en het risico van een zaak gaat pas over op de opdrachtgever zodra de zaak is gemonteerd en/of geïnstalleerd, zich in de feitelijke macht van de opdrachtgever bevindt en na acceptatie van de levering.</text:p>
              <text:p text:style-name="al"/>
              <text:p text:style-name="al"/>
            </text:section>
            <text:section text:name="artikel_id1-3-2-2-2-6" text:style-name="artikel">
              <text:p text:style-name="artikel_kop_titel"><text:span text:style-name="artikel_kop_label">Artikel</text:span> <text:span text:style-name="artikel_kop_nr">20</text:span> Toepasselijk recht</text:p>
              <text:p text:style-name="al">De toepasselijkheid van het Weens koopverdrag, en van eventuele andere, internationale regelingen inzake koop van roerende zaken, voor zover de werking hiervan door partijen kan worden uitgesloten, is uitgesloten.</text:p>
              <text:p text:style-name="al"/>
            </text:section>
            <text:p text:style-name="hoofdstuk_bottom"/>
          </text:section>
          <text:section text:name="hoofdstuk_id1-3-2-2-3" text:style-name="hoofdstuk">
            <text:p text:style-name="hoofdstuk_kop"><text:span text:style-name="label"/> <text:span text:style-name="nr"/> Deel C. Diensten</text:p>
            <text:section text:name="artikel_id1-3-2-2-3-2" text:style-name="artikel">
              <text:p text:style-name="artikel_kop_titel"><text:span text:style-name="artikel_kop_label"/> <text:span text:style-name="artikel_kop_nr"/> </text:p>
              <text:p text:style-name="al">De bepalingen van deel C zijn van toepassing op diensten, naast de bepalingen van deel A.</text:p>
              <text:p text:style-name="al"/>
            </text:section>
            <text:section text:name="artikel_id1-3-2-2-3-3" text:style-name="artikel">
              <text:p text:style-name="artikel_kop_titel"><text:span text:style-name="artikel_kop_label">Artikel</text:span> <text:span text:style-name="artikel_kop_nr">21</text:span> Verplichtingen van de opdrachtnemer</text:p>
              <text:list text:style-name="id1-3-2-2-3-3-2">
                <text:list-item text:style-override="id1-3-2-2-3-3-2-1">
                  <text:number>1.</text:number>
                  <text:p text:style-name="al">De opdrachtnemer verricht de dienst met de zorgvuldigheid, deskundigheid en professionaliteit die gebruikelijk is binnen de branche of beroepsgroep van de opdrachtnemer.</text:p>
                </text:list-item>
                <text:list-item text:style-override="id1-3-2-2-3-3-2-2">
                  <text:number>2.</text:number>
                  <text:p text:style-name="al">De opdrachtnemer zet uitsluitend gekwalificeerde personen in voor het uitvoeren van de overeenkomst.</text:p>
                </text:list-item>
                <text:list-item text:style-override="id1-3-2-2-3-3-2-3">
                  <text:number>3.</text:number>
                  <text:p text:style-name="al">Indien nodig, zorgt de opdrachtnemer voor adequate vervanging van de in het tweede lid bedoelde personen.</text:p>
                </text:list-item>
                <text:list-item text:style-override="id1-3-2-2-3-3-2-4">
                  <text:number>4.</text:number>
                  <text:p text:style-name="al">De aan vervanging als bedoeld in het derde lid verbonden meerkosten zijn voor rekening van de opdrachtnemer.</text:p>
                </text:list-item>
                <text:list-item text:style-override="id1-3-2-2-3-3-2-5">
                  <text:number>5.</text:number>
                  <text:p text:style-name="al">De opdrachtnemer zet uitsluitend personen in die in Nederland arbeid mogen verrichten.</text:p>
                </text:list-item>
              </text:list>
              <text:p text:style-name="al"/>
            </text:section>
            <text:section text:name="artikel_id1-3-2-2-3-4" text:style-name="artikel">
              <text:p text:style-name="artikel_kop_titel"><text:span text:style-name="artikel_kop_label">Artikel</text:span> <text:span text:style-name="artikel_kop_nr">22</text:span> Intellectuele en industriële eigendomsrechten</text:p>
              <text:list text:style-name="id1-3-2-2-3-4-2">
                <text:list-item text:style-override="id1-3-2-2-3-4-2-1">
                  <text:number>1.</text:number>
                  <text:p text:style-name="al">A) Alle intellectuele en industriële eigendomsrechten en databankrechten die zullen ontstaan of kunnen worden uitgeoefend ten aanzien van de resultaten van de overeenkomst berusten in beginsel te allen tijde bij de opdrachtgever. </text:p>
                </text:list-item>
                <text:list-item text:style-override="id1-3-2-2-3-4-2-2">
                  <text:number/>
                  <text:p text:style-name="al">B) Dit uitgangspunt geldt niet: </text:p>
                </text:list-item>
                <text:list-item text:style-override="id1-3-2-2-3-4-2-3">
                  <text:number/>
                  <text:p text:style-name="al">- inzake rechten op eventueel ten behoeve van de opdracht door de opdrachtnemer ontwikkelde software modellering en de daarvoor gebruikte softwareprogrammatuur, </text:p>
                </text:list-item>
                <text:list-item text:style-override="id1-3-2-2-3-4-2-4">
                  <text:number/>
                  <text:p text:style-name="al">- op andere door de opdrachtnemer in het kader van de overeenkomst ontwikkelde kennis en knowhow die ten grondslag ligt aan het aan de opdrachtgever geleverde resultaat.</text:p>
                </text:list-item>
                <text:list-item text:style-override="id1-3-2-2-3-4-2-5">
                  <text:number>2.</text:number>
                  <text:p text:style-name="al">De opdrachtnemer draagt alle intellectuele en industriële rechten die mochten ontstaan ten aanzien van de prestatie – voor zover mogelijk – op het moment van het ontstaan daarvan bij voorbaat en om niet over aan de opdrachtgever, welke overdracht door de opdrachtgever reeds nu voor alsdan wordt aanvaard. Voor zover voor de overdracht van de genoemde rechten op enig moment een nadere akte zou zijn vereist, machtigt de opdrachtnemer de opdrachtgever reeds nu voor alsdan onherroepelijk om zodanige akte op te maken en mede namens de opdrachtnemer te ondertekenen, onverminderd de verplichting van de opdrachtnemer om op eerste verzoek van de opdrachtgever aan de overdracht van deze rechten medewerking te verlenen, zonder daarbij voorwaarden te kunnen stellen.</text:p>
                </text:list-item>
                <text:list-item text:style-override="id1-3-2-2-3-4-2-6">
                  <text:number>3.</text:number>
                  <text:p text:style-name="al">De opdrachtnemer doet met de totstandkoming van de overeenkomst afstand jegens de opdrachtgever van alle eventueel aan hem, opdrachtnemer, toekomende zogenoemde persoonlijkheidsrechten, in de mate als de toepasselijke regelgeving zodanige afstand toelaat. De opdrachtnemer doet, hiertoe gevolmachtigd, ook namens het aan zijn zijde betrokken personeel, afstand jegens de opdrachtgever van alle eventueel aan deze personeelsleden toekomende persoonlijkheidsrechten, in de mate waarin de toepasselijke regelgeving zodanige afstand toelaat.</text:p>
                </text:list-item>
                <text:list-item text:style-override="id1-3-2-2-3-4-2-7">
                  <text:number>4.</text:number>
                  <text:p text:style-name="al">De opdrachtnemer mag de resultaten van de overeenkomst waarop krachtens het eerste lid een eigendomsrecht ten behoeve van de opdrachtgever rust enkel voor zichzelf of ten behoeve van derden gebruiken zolang de belangen van de opdrachtgever hierdoor niet worden geschaad.</text:p>
                </text:list-item>
                <text:list-item text:style-override="id1-3-2-2-3-4-2-8">
                  <text:number>5.</text:number>
                  <text:p text:style-name="al">Indien de intellectuele eigendomsrechten niet berusten bij de opdrachtgever zoals gesteld in lid 1, verleent opdrachtnemer de opdrachtgever door het sluiten van de overeenkomst een eeuwigdurend gebruiksrecht ten aanzien van de in het eerste lid bedoelde, uitgezonderde rechten.</text:p>
                </text:list-item>
                <text:list-item text:style-override="id1-3-2-2-3-4-2-9">
                  <text:number>6.</text:number>
                  <text:p text:style-name="al">De opdrachtgever geldt als ontwerper in de zin van artikel 6, tweede lid, van de Eenvormige Beneluxwet inzake tekeningen en modellen en heeft bij uitsluiting het recht om een eindproduct dat daarvoor in aanmerking komt te deponeren bij het in artikel 8 van die wet bedoelde bureau, al dan niet door tussenkomst van een nationale dienst.</text:p>
                </text:list-item>
                <text:list-item text:style-override="id1-3-2-2-3-4-2-10">
                  <text:number>7.</text:number>
                  <text:p text:style-name="al">Indien een derde de opdrachtgever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opdrachtgever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641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1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1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alfsen</meta:user-defined>
    <meta:user-defined meta:name="OVERHEID.Informatietype/DC.type">officiële publicatie</meta:user-defined>
    <meta:user-defined meta:name="OVERHEIDgvop.Informatietype/DC.type">Overige besluiten van algemene strekking</meta:user-defined>
    <meta:user-defined meta:name="OVERHEID.Gemeente/DCTERMS.publisher">Dalfsen</meta:user-defined>
    <meta:user-defined meta:name="OVERHEID.Gemeente/OVERHEID.authority">Dalfsen</meta:user-defined>
    <meta:user-defined meta:name="OVERHEID.TaxonomieBeleidsagenda/OVERHEID.category">Recht | Burgerlijk recht</meta:user-defined>
    <meta:user-defined meta:name="DC.source">boek 6 van Boek 6 van het Burgerlijk Wetboek]|[1.0:c:BWBR0005289&amp;boek=6&amp;g=2019-07-21</meta:user-defined>
    <meta:user-defined meta:name="OVERHEIDop.referentienummer">Z/20/613503</meta:user-defined>
    <meta:user-defined meta:name="DCTERMS.alternative">Algemene Inkoopvoorwaarden voor leveringen en diensten gemeente Zwolle, gemeente Kampen, provincie Overijssel 2019 (AIV ZKO 2019)</meta:user-defined>
    <dc:language>nl</dc:language>
    <meta:user-defined meta:name="OVERHEID.Gemeente/DC.spatial">Dalfsen</meta:user-defined>
    <meta:user-defined meta:name="DC.title">Algemene Inkoopvoorwaarden voor leveringen en diensten gemeente Zwolle, gemeente Kampen, provincie Overijssel 2019 (AIV ZKO 2019)</meta:user-defined>
    <meta:user-defined meta:name="DCTERMS.W3CDTF/DCTERMS.available">2020-06-30</meta:user-defined>
    <meta:user-defined meta:name="DCTERMS.W3CDTF/OVERHEIDop.jaargang">2020</meta:user-defined>
    <meta:user-defined meta:name="OVERHEIDop.publicationIssue">156418</meta:user-defined>
    <meta:user-defined meta:name="OVERHEIDop.betreftRegeling">CVDR641612_1</meta:user-defined>
    <meta:user-defined meta:name="OVERHEIDop.GmbID/DC.identifier">gmb-2020-156418</meta:user-defined>
    <meta:user-defined meta:name="xs:date/OVERHEIDop.startdatum">2020-07-01</meta:user-defined>
    <meta:user-defined meta:name="OVERHEIDop.versieInformatie"/>
  </office:meta>
</office:document-meta>
</file>