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drachtverlening, mandaat, volmacht en machtiging betreffende Inburger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rsel,</text:p>
            <text:p text:style-name="al"/>
            <text:p text:style-name="al">Gelet op de Dienstverleningsovereenkomst “Regionale Inkoop Inburgering” Zuidoost-Brabant 2021-2025 </text:p>
            <text:p text:style-name="al"/>
            <text:p text:style-name="al">Overwegende: </text:p>
            <text:p text:style-name="al"/>
            <text:p text:style-name="al">dat op 1 juli 2021 de nieuwe Wet inburgering 2021 (hierna: Wi) in werking zal treden;</text:p>
            <text:p text:style-name="al"/>
            <text:p text:style-name="al">dat regionale inkoop plaatsvindt in lijn met artikel 18 Wi en nadere, daaruit, voortvloeiende regelgeving;</text:p>
            <text:p text:style-name="al"/>
            <text:p text:style-name="al">dat afspraken over de regionale inkoop zijn vastgelegd in de Dienstverleningsovereenkomst “Regionale Inkoop Inburgering” Zuidoost-Brabant 2021-2025, hierna te noemen DVO;</text:p>
            <text:p text:style-name="al"/>
            <text:p text:style-name="al">dat in voornoemde DVO de opdracht is verleend aan het college van B&amp;W van de gemeente Eindhoven om, mede namens de colleges van de gemeenten Asten, Bergeijk, Best, Bladel, Deurne, Eersel, Geldrop-Mierlo, Gemert-Bakel, Heeze-Leende, Helmond, Laarbeek, Nuenen c.a., Oirschot, Reusel-De Mierden, Someren, Son en Breugel, Valkenswaard, Veldhoven en Waalre, de inkoop uit te voeren, overeenkomsten aan te gaan met dienstverleners voor de leerroute B1 en het onderwijsschakeltraject die daarmee aan deze overeenkomsten zijn gebonden, alsmede om die overeenkomsten te beheren (contractmanagement);</text:p>
            <text:p text:style-name="al"/>
            <text:p text:style-name="al">dat iedere deelnemende gemeente afzonderlijk de voor inburgering bestemde financiële middelen ontvangt van het Rijk en daarmee facturen van dienstverleners voldoet. </text:p>
            <text:p text:style-name="al"/>
            <text:p text:style-name="al">besluiten:</text:p>
            <text:p text:style-name="al"/>
            <text:list text:style-name="id1-3-2-2-1-21">
              <text:list-item text:style-override="id1-3-2-2-1-21-1">
                <text:number>1.</text:number>
                <text:p text:style-name="al">Opdracht te verlenen aan de burgemeester van de gemeente Eindhoven om de gemeente Eersel te vertegenwoordigen voor zover dit noodzakelijk is bij de uitoefening en uitvoering van de voor- en uitvoeringsfase van de dienstverlening en samenwerking zoals bedoeld in de DVO.</text:p>
              </text:list-item>
              <text:list-item text:style-override="id1-3-2-2-1-21-2">
                <text:number>2.</text:number>
                <text:p text:style-name="al">Mandaat te verlenen aan het college van burgemeester en wethouders van gemeente Eindhoven om de inkoop, zoals bedoeld artikel 2 en 3 van de DVO, uit te voeren.</text:p>
              </text:list-item>
              <text:list-item text:style-override="id1-3-2-2-1-21-3">
                <text:number>3.</text:number>
                <text:p text:style-name="al">Volmacht te geven aan de burgemeester van Eindhoven met het recht van assumptie en substitutie' door een lid van het college van burgemeester en wethouders van Eindhoven of door een door hem aangewezen medewerker van de gemeente Eindhoven om overeenkomsten met dienstverleners voor wat betreft de leerroutes B1 en het onderwijsschakeltraject  te ondertekenen, welke overeenkomsten ook bindend zijn voor de gemeente Eersel.</text:p>
              </text:list-item>
              <text:list-item text:style-override="id1-3-2-2-1-21-4">
                <text:number>4.</text:number>
                <text:p text:style-name="al">Machtiging te verlenen aan het college van burgemeester en wethouders van gemeente Eindhoven tot het verrichten van feitelijke handelingen conform art 10:12 Awb voor zover die noodzakelijk voortvloeien uit artikel 2 en 3 van de DVO. </text:p>
              </text:list-item>
              <text:list-item text:style-override="id1-3-2-2-1-21-5">
                <text:number>5.</text:number>
                <text:p text:style-name="al">Mandaat te verlenen aan college van burgemeester en wethouders van gemeente Eindhoven om, voor zover het de bevoegdheden als bedoeld in punt 2, 3 en 4 van dit mandaatbesluit betreft, on-dermandaat te verlenen aan ondergeschikten. </text:p>
              </text:list-item>
              <text:list-item text:style-override="id1-3-2-2-1-21-6">
                <text:number>6.</text:number>
                <text:p text:style-name="al">Mandaat te verlenen aan de burgemeester van gemeente Eindhoven om, voor zover het de be-voegdheden als bedoeld in punt 1 van dit mandaatbesluit betreft, volmacht dan wel machtiging te verlenen aan ondergeschikten.</text:p>
              </text:list-item>
            </text:list>
            <text:p text:style-name="al"/>
            <text:p text:style-name="al">Slotbepaling :</text:p>
            <text:p text:style-name="al">Dit besluit treedt in werking met terugwerkende kracht van 15 mei 2020 en geldt tot en met 1 juli 2025.</text:p>
            <text:p text:style-name="al"/>
          </text:section>
        </text:section>
        <text:section text:name="regeling-sluiting_id1-3-2-3" text:style-name="regeling-sluiting">
          <text:section text:name="ondertekening_id1-3-2-3-1">
            <text:p><text:span text:style-name="functie">Eersel, 9 juni 2020</text:span></text:p>
            <text:p><text:span text:style-name="functie"/></text:p>
            <text:p><text:span text:style-name="functie">Burgemeester en wethouders voornoemd,</text:span></text:p>
            <text:p><text:span text:style-name="functie">de secretaris, de heer ing. H.M.L. Offermans</text:span></text:p>
            <text:p><text:span text:style-name="functie">de burgemeester, de heer drs. W.A.C.M. Wou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41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1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1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ersel</meta:user-defined>
    <meta:user-defined meta:name="OVERHEID.Informatietype/DC.type">officiële publicatie</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Migratie en integratie | Organisatie en beleid</meta:user-defined>
    <meta:user-defined meta:name="DC.source">Onbekend</meta:user-defined>
    <meta:user-defined meta:name="OVERHEIDop.referentienummer">20.13431</meta:user-defined>
    <meta:user-defined meta:name="DCTERMS.alternative">Opdrachtverlening, mandaat, volmacht en machtiging betreffende Inburgering</meta:user-defined>
    <dc:language>nl</dc:language>
    <meta:user-defined meta:name="OVERHEID.Gemeente/DC.spatial">Eersel</meta:user-defined>
    <meta:user-defined meta:name="OVERHEID.EPSG28992/DC.spatial">149732.563 374201.443</meta:user-defined>
    <meta:user-defined meta:name="DC.title">Opdrachtverlening, mandaat, volmacht en machtiging betreffende Inburgering</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06-22</meta:user-defined>
    <meta:user-defined meta:name="DCTERMS.W3CDTF/OVERHEIDop.jaargang">2020</meta:user-defined>
    <meta:user-defined meta:name="OVERHEIDop.publicationIssue">156417</meta:user-defined>
    <meta:user-defined meta:name="OVERHEIDop.GmbID/DC.identifier">gmb-2020-156417</meta:user-defined>
    <meta:user-defined meta:name="OVERHEIDop.versieInformatie"/>
  </office:meta>
</office:document-meta>
</file>