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Brink 24 te Roden, het realiseren van extra kamers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24 te Roden</text:p>
            <text:p text:style-name="common-al">Activiteit: bouwen </text:p>
            <text:p text:style-name="common-al">Datum besluit: 11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1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78 572526</meta:user-defined>
    <meta:user-defined meta:name="DC.title">Besluit omgevingsvergunning , Bouwen: Brink 24 te Roden, het realiseren van extra kamers in een bijgebouw</meta:user-defined>
    <meta:user-defined meta:name="OVERHEID.PostcodeHuisnummer/OVERHEIDop.postcodeHuisnummer">9301JL 24</meta:user-defined>
    <meta:user-defined meta:name="OVERHEIDop.straatnaam">Brink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12</meta:user-defined>
    <meta:user-defined meta:name="OVERHEIDop.GmbID/DC.identifier">gmb-2020-156412</meta:user-defined>
    <meta:user-defined meta:name="OVERHEIDop.versieInformatie"/>
  </office:meta>
</office:document-meta>
</file>