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-onder-1 kapwoning; Wolweversgilde 21 en 23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0</text:span>
          </text:p>
            <text:p text:style-name="common-al">
            <text:span text:style-name="nadrukvet">Wolweversgilde 21 en 23 te Hasselt: </text:span>voor het bouwen van een 2-onder-1 kap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17.067 511857.534</meta:user-defined>
    <meta:user-defined meta:name="DC.title">Aanvraag omgevingsvergunning voor het bouwen van een 2-onder-1 kapwoning; Wolweversgilde 21 en 23 te Hasselt</meta:user-defined>
    <meta:user-defined meta:name="OVERHEID.PostcodeHuisnummer/OVERHEIDop.postcodeHuisnummer">8061DL 35</meta:user-defined>
    <meta:user-defined meta:name="OVERHEIDop.straatnaam">Wolweversgilde</meta:user-defined>
    <meta:user-defined meta:name="OVERHEIDop.woonplaats">Hassel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05</meta:user-defined>
    <meta:user-defined meta:name="OVERHEIDop.GmbID/DC.identifier">gmb-2020-156405</meta:user-defined>
    <meta:user-defined meta:name="OVERHEIDop.versieInformatie"/>
  </office:meta>
</office:document-meta>
</file>