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brug - Verl Hoogeveense Vaart 81a: voor het wijzigen van de gevels en wijzigen van de gebruiksvergun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uitgebreide</text:span> voorbereidingsprocedure.</text:p>
            <text:p text:style-name="common-al"/>
            <text:p text:style-name="common-al">Ontvangen op 11 juni 2020.</text:p>
            <text:p text:style-name="common-al"/>
            <text:p text:style-name="last-al">Zaak 42430-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56402</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402</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402</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42430-2020</meta:user-defined>
    <dc:language>nl</dc:language>
    <meta:user-defined meta:name="OVERHEID.EPSG28992/DC.spatial">239516.636 527462.124</meta:user-defined>
    <meta:user-defined meta:name="DC.title">Geesbrug - Verl Hoogeveense Vaart 81a: voor het wijzigen van de gevels en wijzigen van de gebruiksvergunning (aanvraag)</meta:user-defined>
    <meta:user-defined meta:name="OVERHEID.PostcodeHuisnummer/OVERHEIDop.postcodeHuisnummer">7917PT 81</meta:user-defined>
    <meta:user-defined meta:name="OVERHEIDop.straatnaam">Verl Hoogeveense Vaart</meta:user-defined>
    <meta:user-defined meta:name="OVERHEIDop.woonplaats">Geesbrug</meta:user-defined>
    <meta:user-defined meta:name="DCTERMS.W3CDTF/DCTERMS.available">2020-06-22</meta:user-defined>
    <meta:user-defined meta:name="DCTERMS.W3CDTF/OVERHEIDop.jaargang">2020</meta:user-defined>
    <meta:user-defined meta:name="OVERHEIDop.publicationIssue">156402</meta:user-defined>
    <meta:user-defined meta:name="OVERHEIDop.GmbID/DC.identifier">gmb-2020-156402</meta:user-defined>
    <meta:user-defined meta:name="OVERHEIDop.versieInformatie"/>
  </office:meta>
</office:document-meta>
</file>