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standplaatsvergunning - verkoop van Poolse levensmiddelen - Gildenweg e.o.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ildenweg e.o.</text:span> (verzonden 17/6 ’20) </text:p>
            <text:p text:style-name="common-al">Standplaatsvergunning voor de verkoop van Poolse levensmiddelen, locatie: winkelstrip Kwakernaat aan de Gildenwe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640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5376.407 427528.327</meta:user-defined>
    <meta:user-defined meta:name="DC.title">Gemeente Gorinchem - verlening APV-vergunning - standplaatsvergunning - verkoop van Poolse levensmiddelen - Gildenweg e.o., Gorinchem</meta:user-defined>
    <meta:user-defined meta:name="OVERHEID.PostcodeHuisnummer/OVERHEIDop.postcodeHuisnummer">4204GA 9</meta:user-defined>
    <meta:user-defined meta:name="OVERHEIDop.straatnaam">Gildenweg</meta:user-defined>
    <meta:user-defined meta:name="OVERHEIDop.woonplaats">Gorinche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400</meta:user-defined>
    <meta:user-defined meta:name="OVERHEIDop.GmbID/DC.identifier">gmb-2020-156400</meta:user-defined>
    <meta:user-defined meta:name="OVERHEIDop.versieInformatie"/>
  </office:meta>
</office:document-meta>
</file>