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erkplein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erkplein 2.</text:span>
          </text:p>
            <text:p text:style-name="common-al">Datum indiening: 17-6-2020</text:p>
            <text:p text:style-name="common-al">Zaakomschrijving: het plaatsen van tijdelijk kunstwerk Pluis</text:p>
            <text:p text:style-name="common-al">Zaaknummer: 3023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639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9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9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2335</meta:user-defined>
    <meta:user-defined meta:name="DCTERMS.abstract">het  plaatsen van tijdelijk  kunstwerk Pluis</meta:user-defined>
    <dc:language>nl</dc:language>
    <meta:user-defined meta:name="OVERHEID.EPSG28992/DC.spatial">53101.971 407857.967</meta:user-defined>
    <meta:user-defined meta:name="DC.title">Aanvraag Omgevingsvergunning, Zierikzee, Kerkplein 2</meta:user-defined>
    <meta:user-defined meta:name="OVERHEID.PostcodeHuisnummer/OVERHEIDop.postcodeHuisnummer">4301EE 2</meta:user-defined>
    <meta:user-defined meta:name="OVERHEIDop.straatnaam">Kerkplein</meta:user-defined>
    <meta:user-defined meta:name="OVERHEIDop.woonplaats">Zierikze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96</meta:user-defined>
    <meta:user-defined meta:name="OVERHEIDop.GmbID/DC.identifier">gmb-2020-156396</meta:user-defined>
    <meta:user-defined meta:name="OVERHEIDop.versieInformatie"/>
  </office:meta>
</office:document-meta>
</file>